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zijgevel, Bloemenwaard 11, 3945 HA,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8724</text:p>
            <text:p text:style-name="common-al">Voor                                     : wijziging zijgevel</text:p>
            <text:p text:style-name="common-al">Locatie                                 : Bloemenwaard 11, (3945 HA) Cothen</text:p>
            <text:p text:style-name="common-al">Verzenddatum                 : 13-12-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63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758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8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8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58724</meta:user-defined>
    <dc:language>nl</dc:language>
    <meta:user-defined meta:name="OVERHEID.EPSG28992/DC.spatial">149334 445424</meta:user-defined>
    <meta:user-defined meta:name="DC.title">Verleende omgevingsvergunning, wijziging zijgevel, Bloemenwaard 11, 3945 HA, Cothen</meta:user-defined>
    <meta:user-defined meta:name="OVERHEID.PostcodeHuisnummer/OVERHEIDop.postcodeHuisnummer">3945HA 11</meta:user-defined>
    <meta:user-defined meta:name="OVERHEIDop.straatnaam">Bloemenwaard</meta:user-defined>
    <meta:user-defined meta:name="OVERHEIDop.woonplaats">Cothen</meta:user-defined>
    <meta:user-defined meta:name="DCTERMS.W3CDTF/DCTERMS.available">2019-12-27</meta:user-defined>
    <meta:user-defined meta:name="DCTERMS.W3CDTF/OVERHEIDop.jaargang">2019</meta:user-defined>
    <meta:user-defined meta:name="OVERHEIDop.publicationIssue">317585</meta:user-defined>
    <meta:user-defined meta:name="OVERHEIDop.GmbID/DC.identifier">gmb-2019-317585</meta:user-defined>
    <meta:user-defined meta:name="OVERHEIDop.versieInformatie"/>
  </office:meta>
</office:document-meta>
</file>