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polderseweg 24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december 2019 met zaaknummer <text:span text:style-name="nadrukvet">M-SLM190375 </text:span>voor het verwijderen van asbesthoudende dakplaten op de locatie <text:span text:style-name="nadrukvet">Oudepolderseweg 24 in Zuiddorpe</text:span>.</text:p>
            <text:p text:style-name="common-al">De sloopmelding is op 23 dec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758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8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8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501.44 360078.23</meta:user-defined>
    <meta:user-defined meta:name="DC.title">sloopmelding - Oudepolderseweg 24 in Zuiddorpe</meta:user-defined>
    <meta:user-defined meta:name="OVERHEID.PostcodeHuisnummer/OVERHEIDop.postcodeHuisnummer">4574NM 24</meta:user-defined>
    <meta:user-defined meta:name="OVERHEIDop.straatnaam">Oudepolderseweg</meta:user-defined>
    <meta:user-defined meta:name="OVERHEIDop.woonplaats">Zuiddorp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7581</meta:user-defined>
    <meta:user-defined meta:name="OVERHEIDop.GmbID/DC.identifier">gmb-2019-317581</meta:user-defined>
    <meta:user-defined meta:name="OVERHEIDop.versieInformatie"/>
  </office:meta>
</office:document-meta>
</file>