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rondkering, Aalswaard 1, 3962 MZ,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983</text:p>
            <text:p text:style-name="common-al">Voor                                     : plaatsen grondkering</text:p>
            <text:p text:style-name="common-al">Locatie                                 : Aalswaard 1, (3962 MZ) Wijk bij Duurstede</text:p>
            <text:p text:style-name="common-al">Verzenddatum                 : 13-12-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6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5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5983</meta:user-defined>
    <dc:language>nl</dc:language>
    <meta:user-defined meta:name="OVERHEID.EPSG28992/DC.spatial">153269 442859</meta:user-defined>
    <meta:user-defined meta:name="DC.title">Verleende omgevingsvergunning, plaatsen grondkering, Aalswaard 1, 3962 MZ, Wijk bij Duurstede</meta:user-defined>
    <meta:user-defined meta:name="OVERHEID.PostcodeHuisnummer/OVERHEIDop.postcodeHuisnummer">3962MZ 1</meta:user-defined>
    <meta:user-defined meta:name="OVERHEIDop.straatnaam">Aalswaard</meta:user-defined>
    <meta:user-defined meta:name="OVERHEIDop.woonplaats">Wijk bij Duurstede</meta:user-defined>
    <meta:user-defined meta:name="DCTERMS.W3CDTF/DCTERMS.available">2019-12-27</meta:user-defined>
    <meta:user-defined meta:name="DCTERMS.W3CDTF/OVERHEIDop.jaargang">2019</meta:user-defined>
    <meta:user-defined meta:name="OVERHEIDop.publicationIssue">317577</meta:user-defined>
    <meta:user-defined meta:name="OVERHEIDop.GmbID/DC.identifier">gmb-2019-317577</meta:user-defined>
    <meta:user-defined meta:name="OVERHEIDop.versieInformatie"/>
  </office:meta>
</office:document-meta>
</file>