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se 1 Vrilkhovenseweg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december 2019:</text:p>
            <text:p text:style-name="common-al">- <text:span text:style-name="nadrukvet">Vrilkhovenseweg 7</text:span>: het wijzigen van een eerder verleende milieuvergunning: de stallen 5 en 8 blijven staan (de nieuwe stal 5 wordt niet opgericht) en stallen 3, 5 en 8 worden aangesloten op een luchtwass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5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1-2019403</meta:user-defined>
    <meta:user-defined meta:name="DCTERMS.abstract">Aangevraagde omgevingsvergunning fase 1 Vrilkhovenseweg 7, het wijzigen van een eerder verleende milieuvergunning: de stallen 5 en 8 blijven staan (de nieuwe stal 5 wordt niet opgericht) en stallen 3, 5 en 8 worden aangesloten op een luchtwasser.
</meta:user-defined>
    <dc:language>nl</dc:language>
    <meta:user-defined meta:name="OVERHEID.EPSG28992/DC.spatial">152521 397518</meta:user-defined>
    <meta:user-defined meta:name="DC.title">Aangevraagde omgevingsvergunning fase 1 Vrilkhovenseweg 7 in Liempde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74</meta:user-defined>
    <meta:user-defined meta:name="OVERHEIDop.GmbID/DC.identifier">gmb-2019-317574</meta:user-defined>
    <meta:user-defined meta:name="OVERHEIDop.versieInformatie"/>
  </office:meta>
</office:document-meta>
</file>