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149563 - Pompweg 6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plaatsen van een dakkapel aan de westgevel woning</text:p>
            <text:p text:style-name="tussenkopcur">Locatie : Pompweg 6 te Ubbergen</text:p>
            <text:p text:style-name="tussenkopcur">Datum besluit : 07 februari 2019</text:p>
            <text:p text:style-name="tussenkopcur">Datum verzending : 07 februari 2019</text:p>
            <text:p text:style-name="tussenkopcur">Zaaknummer ODRN: W.Z18.108754.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5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4149563 - Pompweg 6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57</meta:user-defined>
    <meta:user-defined meta:name="OVERHEIDop.GmbID/DC.identifier">gmb-2019-31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R 6</meta:user-defined>
    <meta:user-defined meta:name="OVERHEIDop.woonplaats">Ubbergen</meta:user-defined>
    <meta:user-defined meta:name="OVERHEIDop.straatnaam">Pomp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920 428045</meta:user-defined>
    <meta:user-defined meta:name="OVERHEIDop.versieInformatie"/>
  </office:meta>
</office:document-meta>
</file>