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bijgebouw, Klooster Leuterstraat 28a, 3961 AZ,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      : 59784</text:p>
            <text:p text:style-name="common-al">Voor                                     : oprichten bijgebouw</text:p>
            <text:p text:style-name="common-al">Locatie                                 : Klooster Leuterstraat 28a, (3961 AZ) Wijk bij Duurstede </text:p>
            <text:p text:style-name="common-al">Datum ontvangst            : 16-12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6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756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9784</meta:user-defined>
    <dc:language>nl</dc:language>
    <meta:user-defined meta:name="OVERHEID.EPSG28992/DC.spatial">152279 442649</meta:user-defined>
    <meta:user-defined meta:name="DC.title">Aanvraag omgevingsvergunning, oprichten bijgebouw, Klooster Leuterstraat 28a, 3961 AZ, Wijk bij Duurstede</meta:user-defined>
    <meta:user-defined meta:name="OVERHEID.PostcodeHuisnummer/OVERHEIDop.postcodeHuisnummer">3961AZ 30</meta:user-defined>
    <meta:user-defined meta:name="OVERHEIDop.straatnaam">Klooster Leuterstraat</meta:user-defined>
    <meta:user-defined meta:name="OVERHEIDop.woonplaats">Wijk bij Duurste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66</meta:user-defined>
    <meta:user-defined meta:name="OVERHEIDop.GmbID/DC.identifier">gmb-2019-317566</meta:user-defined>
    <meta:user-defined meta:name="OVERHEIDop.versieInformatie"/>
  </office:meta>
</office:document-meta>
</file>