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8*"/>
    </style:style>
    <style:style style:family="table-column" style:parent-style-name="colspec" style:name="id1-3-2-2-1-2-2-1-2">
      <style:table-column-properties style:rel-column-width="83*"/>
    </style:style>
    <style:style style:family="table-column" style:parent-style-name="colspec" style:name="id1-3-2-2-2-2-2-1-1">
      <style:table-column-properties style:rel-column-width="18*"/>
    </style:style>
    <style:style style:family="table-column" style:parent-style-name="colspec" style:name="id1-3-2-2-2-2-2-1-2">
      <style:table-column-properties style:rel-column-width="83*"/>
    </style:style>
    <style:style style:family="table-column" style:parent-style-name="colspec" style:name="id1-3-2-2-3-2-2-1-1">
      <style:table-column-properties style:rel-column-width="18*"/>
    </style:style>
    <style:style style:family="table-column" style:parent-style-name="colspec" style:name="id1-3-2-2-3-2-2-1-2">
      <style:table-column-properties style:rel-column-width="83*"/>
    </style:style>
    <style:style style:family="table-column" style:parent-style-name="colspec" style:name="id1-3-2-2-5-2-2-1-1">
      <style:table-column-properties style:rel-column-width="12*"/>
    </style:style>
    <style:style style:family="table-column" style:parent-style-name="colspec" style:name="id1-3-2-2-5-2-2-1-2">
      <style:table-column-properties style:rel-column-width="68*"/>
    </style:style>
    <style:style style:family="table-column" style:parent-style-name="colspec" style:name="id1-3-2-2-5-2-2-1-3">
      <style:table-column-properties style:rel-column-width="19*"/>
    </style:style>
    <style:style style:family="table-column" style:parent-style-name="colspec" style:name="id1-3-2-2-5-2-4-1-1">
      <style:table-column-properties style:rel-column-width="12*"/>
    </style:style>
    <style:style style:family="table-column" style:parent-style-name="colspec" style:name="id1-3-2-2-5-2-4-1-2">
      <style:table-column-properties style:rel-column-width="68*"/>
    </style:style>
    <style:style style:family="table-column" style:parent-style-name="colspec" style:name="id1-3-2-2-5-2-4-1-3">
      <style:table-column-properties style:rel-column-width="19*"/>
    </style:style>
    <style:style style:family="table-column" style:parent-style-name="colspec" style:name="id1-3-2-2-5-2-7-1-1">
      <style:table-column-properties style:rel-column-width="12*"/>
    </style:style>
    <style:style style:family="table-column" style:parent-style-name="colspec" style:name="id1-3-2-2-5-2-7-1-2">
      <style:table-column-properties style:rel-column-width="68*"/>
    </style:style>
    <style:style style:family="table-column" style:parent-style-name="colspec" style:name="id1-3-2-2-5-2-7-1-3">
      <style:table-column-properties style:rel-column-width="19*"/>
    </style:style>
    <style:style style:family="table-column" style:parent-style-name="colspec" style:name="id1-3-2-2-5-2-9-1-1">
      <style:table-column-properties style:rel-column-width="12*"/>
    </style:style>
    <style:style style:family="table-column" style:parent-style-name="colspec" style:name="id1-3-2-2-5-2-9-1-2">
      <style:table-column-properties style:rel-column-width="68*"/>
    </style:style>
    <style:style style:family="table-column" style:parent-style-name="colspec" style:name="id1-3-2-2-5-2-9-1-3">
      <style:table-column-properties style:rel-column-width="19*"/>
    </style:style>
    <style:style style:family="table-column" style:parent-style-name="colspec" style:name="id1-3-2-2-7-2-4-1-1">
      <style:table-column-properties style:rel-column-width="12*"/>
    </style:style>
    <style:style style:family="table-column" style:parent-style-name="colspec" style:name="id1-3-2-2-7-2-4-1-2">
      <style:table-column-properties style:rel-column-width="7*"/>
    </style:style>
    <style:style style:family="table-column" style:parent-style-name="colspec" style:name="id1-3-2-2-7-2-4-1-3">
      <style:table-column-properties style:rel-column-width="60*"/>
    </style:style>
    <style:style style:family="table-column" style:parent-style-name="colspec" style:name="id1-3-2-2-7-2-4-1-4">
      <style:table-column-properties style:rel-column-width="19*"/>
    </style:style>
    <style:style style:family="table-column" style:parent-style-name="colspec" style:name="id1-3-2-2-7-2-6-1-1">
      <style:table-column-properties style:rel-column-width="12*"/>
    </style:style>
    <style:style style:family="table-column" style:parent-style-name="colspec" style:name="id1-3-2-2-7-2-6-1-2">
      <style:table-column-properties style:rel-column-width="68*"/>
    </style:style>
    <style:style style:family="table-column" style:parent-style-name="colspec" style:name="id1-3-2-2-7-2-6-1-3">
      <style:table-column-properties style:rel-column-width="19*"/>
    </style:style>
    <style:style style:family="table-column" style:parent-style-name="colspec" style:name="id1-3-2-2-7-2-8-1-1">
      <style:table-column-properties style:rel-column-width="12*"/>
    </style:style>
    <style:style style:family="table-column" style:parent-style-name="colspec" style:name="id1-3-2-2-7-2-8-1-2">
      <style:table-column-properties style:rel-column-width="68*"/>
    </style:style>
    <style:style style:family="table-column" style:parent-style-name="colspec" style:name="id1-3-2-2-7-2-8-1-3">
      <style:table-column-properties style:rel-column-width="19*"/>
    </style:style>
    <style:style style:family="table-column" style:parent-style-name="colspec" style:name="id1-3-2-2-9-2-4-1-1">
      <style:table-column-properties style:rel-column-width="12*"/>
    </style:style>
    <style:style style:family="table-column" style:parent-style-name="colspec" style:name="id1-3-2-2-9-2-4-1-2">
      <style:table-column-properties style:rel-column-width="68*"/>
    </style:style>
    <style:style style:family="table-column" style:parent-style-name="colspec" style:name="id1-3-2-2-9-2-4-1-3">
      <style:table-column-properties style:rel-column-width="19*"/>
    </style:style>
    <style:style style:family="table-column" style:parent-style-name="colspec" style:name="id1-3-2-2-10-2-5-1-1">
      <style:table-column-properties style:rel-column-width="12*"/>
    </style:style>
    <style:style style:family="table-column" style:parent-style-name="colspec" style:name="id1-3-2-2-10-2-5-1-2">
      <style:table-column-properties style:rel-column-width="68*"/>
    </style:style>
    <style:style style:family="table-column" style:parent-style-name="colspec" style:name="id1-3-2-2-10-2-5-1-3">
      <style:table-column-properties style:rel-column-width="19*"/>
    </style:style>
    <style:style style:family="table-column" style:parent-style-name="colspec" style:name="id1-3-2-2-11-2-4-1-1">
      <style:table-column-properties style:rel-column-width="12*"/>
    </style:style>
    <style:style style:family="table-column" style:parent-style-name="colspec" style:name="id1-3-2-2-11-2-4-1-2">
      <style:table-column-properties style:rel-column-width="68*"/>
    </style:style>
    <style:style style:family="table-column" style:parent-style-name="colspec" style:name="id1-3-2-2-11-2-4-1-3">
      <style:table-column-properties style:rel-column-width="19*"/>
    </style:style>
    <style:style style:family="table-column" style:parent-style-name="colspec" style:name="id1-3-2-2-11-2-7-1-1">
      <style:table-column-properties style:rel-column-width="12*"/>
    </style:style>
    <style:style style:family="table-column" style:parent-style-name="colspec" style:name="id1-3-2-2-11-2-7-1-2">
      <style:table-column-properties style:rel-column-width="68*"/>
    </style:style>
    <style:style style:family="table-column" style:parent-style-name="colspec" style:name="id1-3-2-2-11-2-7-1-3">
      <style:table-column-properties style:rel-column-width="19*"/>
    </style:style>
    <style:style style:family="table-column" style:parent-style-name="colspec" style:name="id1-3-2-2-11-2-10-1-1">
      <style:table-column-properties style:rel-column-width="12*"/>
    </style:style>
    <style:style style:family="table-column" style:parent-style-name="colspec" style:name="id1-3-2-2-11-2-10-1-2">
      <style:table-column-properties style:rel-column-width="68*"/>
    </style:style>
    <style:style style:family="table-column" style:parent-style-name="colspec" style:name="id1-3-2-2-11-2-10-1-3">
      <style:table-column-properties style:rel-column-width="19*"/>
    </style:style>
    <style:style style:family="table-column" style:parent-style-name="colspec" style:name="id1-3-2-2-12-2-3-1-1">
      <style:table-column-properties style:rel-column-width="11*"/>
    </style:style>
    <style:style style:family="table-column" style:parent-style-name="colspec" style:name="id1-3-2-2-12-2-3-1-2">
      <style:table-column-properties style:rel-column-width="69*"/>
    </style:style>
    <style:style style:family="table-column" style:parent-style-name="colspec" style:name="id1-3-2-2-12-2-3-1-3">
      <style:table-column-properties style:rel-column-width="19*"/>
    </style:style>
    <style:style style:family="table-column" style:parent-style-name="colspec" style:name="id1-3-2-2-12-2-6-1-1">
      <style:table-column-properties style:rel-column-width="10*"/>
    </style:style>
    <style:style style:family="table-column" style:parent-style-name="colspec" style:name="id1-3-2-2-12-2-6-1-2">
      <style:table-column-properties style:rel-column-width="70*"/>
    </style:style>
    <style:style style:family="table-column" style:parent-style-name="colspec" style:name="id1-3-2-2-12-2-6-1-3">
      <style:table-column-properties style:rel-column-width="19*"/>
    </style:style>
    <style:style style:family="table-column" style:parent-style-name="colspec" style:name="id1-3-2-2-12-2-9-1-1">
      <style:table-column-properties style:rel-column-width="10*"/>
    </style:style>
    <style:style style:family="table-column" style:parent-style-name="colspec" style:name="id1-3-2-2-12-2-9-1-2">
      <style:table-column-properties style:rel-column-width="3*"/>
    </style:style>
    <style:style style:family="table-column" style:parent-style-name="colspec" style:name="id1-3-2-2-12-2-9-1-3">
      <style:table-column-properties style:rel-column-width="29*"/>
    </style:style>
    <style:style style:family="table-column" style:parent-style-name="colspec" style:name="id1-3-2-2-12-2-9-1-4">
      <style:table-column-properties style:rel-column-width="5*"/>
    </style:style>
    <style:style style:family="table-column" style:parent-style-name="colspec" style:name="id1-3-2-2-12-2-9-1-5">
      <style:table-column-properties style:rel-column-width="30*"/>
    </style:style>
    <style:style style:family="table-column" style:parent-style-name="colspec" style:name="id1-3-2-2-12-2-9-1-6">
      <style:table-column-properties style:rel-column-width="21*"/>
    </style:style>
    <style:style style:family="table-column" style:parent-style-name="colspec" style:name="id1-3-2-2-12-2-12-1-1">
      <style:table-column-properties style:rel-column-width="8*"/>
    </style:style>
    <style:style style:family="table-column" style:parent-style-name="colspec" style:name="id1-3-2-2-12-2-12-1-2">
      <style:table-column-properties style:rel-column-width="71*"/>
    </style:style>
    <style:style style:family="table-column" style:parent-style-name="colspec" style:name="id1-3-2-2-12-2-12-1-3">
      <style:table-column-properties style:rel-column-width="21*"/>
    </style:style>
    <style:style style:family="table-column" style:parent-style-name="colspec" style:name="id1-3-2-2-12-2-14-1-1">
      <style:table-column-properties style:rel-column-width="8*"/>
    </style:style>
    <style:style style:family="table-column" style:parent-style-name="colspec" style:name="id1-3-2-2-12-2-14-1-2">
      <style:table-column-properties style:rel-column-width="71*"/>
    </style:style>
    <style:style style:family="table-column" style:parent-style-name="colspec" style:name="id1-3-2-2-12-2-14-1-3">
      <style:table-column-properties style:rel-column-width="21*"/>
    </style:style>
    <style:style style:family="table-column" style:parent-style-name="colspec" style:name="id1-3-2-2-12-2-16-1-1">
      <style:table-column-properties style:rel-column-width="8*"/>
    </style:style>
    <style:style style:family="table-column" style:parent-style-name="colspec" style:name="id1-3-2-2-12-2-16-1-2">
      <style:table-column-properties style:rel-column-width="71*"/>
    </style:style>
    <style:style style:family="table-column" style:parent-style-name="colspec" style:name="id1-3-2-2-12-2-16-1-3">
      <style:table-column-properties style:rel-column-width="21*"/>
    </style:style>
    <style:style style:family="table-column" style:parent-style-name="colspec" style:name="id1-3-2-2-12-2-19-1-1">
      <style:table-column-properties style:rel-column-width="8*"/>
    </style:style>
    <style:style style:family="table-column" style:parent-style-name="colspec" style:name="id1-3-2-2-12-2-19-1-2">
      <style:table-column-properties style:rel-column-width="71*"/>
    </style:style>
    <style:style style:family="table-column" style:parent-style-name="colspec" style:name="id1-3-2-2-12-2-19-1-3">
      <style:table-column-properties style:rel-column-width="21*"/>
    </style:style>
    <style:style style:family="table-column" style:parent-style-name="colspec" style:name="id1-3-2-2-12-2-21-1-1">
      <style:table-column-properties style:rel-column-width="8*"/>
    </style:style>
    <style:style style:family="table-column" style:parent-style-name="colspec" style:name="id1-3-2-2-12-2-21-1-2">
      <style:table-column-properties style:rel-column-width="71*"/>
    </style:style>
    <style:style style:family="table-column" style:parent-style-name="colspec" style:name="id1-3-2-2-12-2-21-1-3">
      <style:table-column-properties style:rel-column-width="21*"/>
    </style:style>
    <style:style style:family="table-column" style:parent-style-name="colspec" style:name="id1-3-2-2-12-2-23-1-1">
      <style:table-column-properties style:rel-column-width="8*"/>
    </style:style>
    <style:style style:family="table-column" style:parent-style-name="colspec" style:name="id1-3-2-2-12-2-23-1-2">
      <style:table-column-properties style:rel-column-width="72*"/>
    </style:style>
    <style:style style:family="table-column" style:parent-style-name="colspec" style:name="id1-3-2-2-12-2-23-1-3">
      <style:table-column-properties style:rel-column-width="21*"/>
    </style:style>
    <style:style style:family="table-column" style:parent-style-name="colspec" style:name="id1-3-2-2-12-2-25-1-1">
      <style:table-column-properties style:rel-column-width="8*"/>
    </style:style>
    <style:style style:family="table-column" style:parent-style-name="colspec" style:name="id1-3-2-2-12-2-25-1-2">
      <style:table-column-properties style:rel-column-width="71*"/>
    </style:style>
    <style:style style:family="table-column" style:parent-style-name="colspec" style:name="id1-3-2-2-12-2-25-1-3">
      <style:table-column-properties style:rel-column-width="21*"/>
    </style:style>
    <style:style style:family="table-column" style:parent-style-name="colspec" style:name="id1-3-2-2-12-2-27-1-1">
      <style:table-column-properties style:rel-column-width="8*"/>
    </style:style>
    <style:style style:family="table-column" style:parent-style-name="colspec" style:name="id1-3-2-2-12-2-27-1-2">
      <style:table-column-properties style:rel-column-width="71*"/>
    </style:style>
    <style:style style:family="table-column" style:parent-style-name="colspec" style:name="id1-3-2-2-12-2-27-1-3">
      <style:table-column-properties style:rel-column-width="21*"/>
    </style:style>
    <style:style style:family="table-column" style:parent-style-name="colspec" style:name="id1-3-2-2-13-2-4-1-1">
      <style:table-column-properties style:rel-column-width="8*"/>
    </style:style>
    <style:style style:family="table-column" style:parent-style-name="colspec" style:name="id1-3-2-2-13-2-4-1-2">
      <style:table-column-properties style:rel-column-width="71*"/>
    </style:style>
    <style:style style:family="table-column" style:parent-style-name="colspec" style:name="id1-3-2-2-13-2-4-1-3">
      <style:table-column-properties style:rel-column-width="21*"/>
    </style:style>
    <style:style style:family="table-column" style:parent-style-name="colspec" style:name="id1-3-2-2-13-2-6-1-1">
      <style:table-column-properties style:rel-column-width="8*"/>
    </style:style>
    <style:style style:family="table-column" style:parent-style-name="colspec" style:name="id1-3-2-2-13-2-6-1-2">
      <style:table-column-properties style:rel-column-width="71*"/>
    </style:style>
    <style:style style:family="table-column" style:parent-style-name="colspec" style:name="id1-3-2-2-13-2-6-1-3">
      <style:table-column-properties style:rel-column-width="21*"/>
    </style:style>
    <style:style style:family="table-column" style:parent-style-name="colspec" style:name="id1-3-2-2-13-2-8-1-1">
      <style:table-column-properties style:rel-column-width="8*"/>
    </style:style>
    <style:style style:family="table-column" style:parent-style-name="colspec" style:name="id1-3-2-2-13-2-8-1-2">
      <style:table-column-properties style:rel-column-width="71*"/>
    </style:style>
    <style:style style:family="table-column" style:parent-style-name="colspec" style:name="id1-3-2-2-13-2-8-1-3">
      <style:table-column-properties style:rel-column-width="21*"/>
    </style:style>
    <style:style style:family="table-column" style:parent-style-name="colspec" style:name="id1-3-2-2-14-2-5-1-1">
      <style:table-column-properties style:rel-column-width="12*"/>
    </style:style>
    <style:style style:family="table-column" style:parent-style-name="colspec" style:name="id1-3-2-2-14-2-5-1-2">
      <style:table-column-properties style:rel-column-width="67*"/>
    </style:style>
    <style:style style:family="table-column" style:parent-style-name="colspec" style:name="id1-3-2-2-14-2-5-1-3">
      <style:table-column-properties style:rel-column-width="22*"/>
    </style:style>
    <style:style style:family="table-column" style:parent-style-name="colspec" style:name="id1-3-2-2-15-2-4-1-1">
      <style:table-column-properties style:rel-column-width="8*"/>
    </style:style>
    <style:style style:family="table-column" style:parent-style-name="colspec" style:name="id1-3-2-2-15-2-4-1-2">
      <style:table-column-properties style:rel-column-width="71*"/>
    </style:style>
    <style:style style:family="table-column" style:parent-style-name="colspec" style:name="id1-3-2-2-15-2-4-1-3">
      <style:table-column-properties style:rel-column-width="22*"/>
    </style:style>
    <style:style style:family="table-column" style:parent-style-name="colspec" style:name="id1-3-2-2-16-2-2-1-1">
      <style:table-column-properties style:rel-column-width="8*"/>
    </style:style>
    <style:style style:family="table-column" style:parent-style-name="colspec" style:name="id1-3-2-2-16-2-2-1-2">
      <style:table-column-properties style:rel-column-width="71*"/>
    </style:style>
    <style:style style:family="table-column" style:parent-style-name="colspec" style:name="id1-3-2-2-16-2-2-1-3">
      <style:table-column-properties style:rel-column-width="21*"/>
    </style:style>
  </office:automatic-styles>
  <office:body>
    <office:text>
      <text:p text:style-name="new_page_staatscourant"/>
      <text:p text:style-name="single-kop-titel">Tarieventabel leges gemeente Emmen 2020</text:p>
      <text:section text:name="regeling_id1-3-2" text:style-name="regeling">
        <text:section text:name="aanhef_id1-3-2-1" text:style-name="aanhef">
          <text:section text:name="preambule_id1-3-2-1-1" text:style-name="preambule">
            <text:p text:style-name="al"/>
            <text:p text:style-name="al">De raad van de gemeente Emmen;</text:p>
            <text:p text:style-name="al"/>
            <text:p text:style-name="al">gelezen het voorstel van burgemeester en wethouders d.d. ……..november 2020, B&amp;W nummer: 19/</text:p>
            <text:p text:style-name="al"/>
            <text:p text:style-name="al">
            <text:span text:style-name="nadrukvet">b e s l u i t :</text:span>
          </text:p>
            <text:p text:style-name="al"/>
            <text:p text:style-name="al">vast te stellen de volgende:</text:p>
            <text:p text:style-name="al"/>
            <text:p text:style-name="al">
            <text:span text:style-name="nadrukvet">TARIEVENTABEL LEGES GEMEENTE EMMEN 20</text:span>
            <text:span text:style-name="nadrukvet">20</text:span>
          </text:p>
            <text:p text:style-name="al">Tabel behorende bij de legesverordening 2020</text:p>
            <text:p text:style-name="al"/>
          </text:section>
        </text:section>
        <text:section text:name="regeling-tekst_id1-3-2-2" text:style-name="regeling-tekst">
          <text:section text:name="hoofdstuk_id1-3-2-2-1" text:style-name="hoofdstuk">
            <text:p text:style-name="hoofdstuk_kop"><text:span text:style-name="label"/> <text:span text:style-name="nr"/> INDELING Titel 1 Algemene dienstverlening</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Algemene Verordening Gegevensbescherming en de Uitvoeringswet Algemene Verordening Gegevensbescherm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Algemene Verordening Ondergrondse Infrastructuur</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Divers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Titel 2 Dienstverlening vallend onder fysieke leefomgeving/omgevingsvergunning</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Niet-ontvankelijke aanvraag omgevingsvergunning</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Wijziging tenaamstelling omgevingsvergunn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itel 3 Dienstverlening vallend onder Europese dienstenrichtlij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Verordening exploitatie openbare 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Reclameverorden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Titel 4 Inwerkingtreding en citeerartikel</text:p>
            <text:section text:name="artikel_id1-3-2-2-4-2" text:style-name="artikel">
              <text:p text:style-name="artikel_kop_titel"><text:span text:style-name="artikel_kop_label"/> <text:span text:style-name="artikel_kop_nr"/> </text:p>
              <text:p text:style-name="al"/>
              <text:p text:style-name="al"/>
              <text:p text:style-name="al"/>
            </text:section>
            <text:p text:style-name="hoofdstuk_bottom"/>
          </text:section>
          <text:section text:name="hoofdstuk_id1-3-2-2-5" text:style-name="hoofdstuk">
            <text:p text:style-name="hoofdstuk_kop"><text:span text:style-name="label"/> <text:span text:style-name="nr"/> Titel 1 Algemene dienstverlening Hoofdstuk 1 Burgerlijke stan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2">
                      <text:p text:style-name="table_al">Huwelijksvoltrekking c.q.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voltrekken van een huwelijk c.q. registratie van een partnerschap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donderdag tussen 09.00 en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15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donderdag tussen 12.00 en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2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rijdagmorgen tussen 09.00 uur en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313,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36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rijdagmiddag tussen 12.00 en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418,--</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47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weekend of voor 09.00 of na 1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het Trouwpaviljoen te Emmen</text:p>
                    </table:table-cell>
                    <table:table-cell table:style-name="entry" table:number-rows-spanned="1" table:number-columns-spanned="1">
                      <text:p text:style-name="table_al">€ 783,75--</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een andere locatie</text:p>
                    </table:table-cell>
                    <table:table-cell table:style-name="entry" table:number-rows-spanned="1" table:number-columns-spanned="1">
                      <text:p text:style-name="table_al">€ 836,--*</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om 09.00 uur aan de balie van het gemeentehuis, op dinsdag om 15.00 en 15.15uur en op donderdag om 10.00 uur in een spreekkamer van het gemeentehuis is het tarief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eenmalig benoemen en beëdigen van een persoon tot ‘trouwambtenaar voor één dag’ </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het benoemen van een reeds beëdigde trouwambtenaar uit een andere gemeente </text:p>
                    </table:table-cell>
                    <table:table-cell table:style-name="entry" table:number-rows-spanned="1" table:number-columns-spanned="1">
                      <text:p text:style-name="table_al">€ 130,6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het fungeren van een gemeenteambtenaar als getuige bij het voltrekken van een huwelijk c.q. registratie van een partnerschap </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 bedragen zijn exclusief de eventuele kosten voor het gebruik van de locatie</text:p>
                    </table:table-cell>
                    <table:table-cell table:style-name="entry" table:number-rows-spanned="1" table:number-columns-spanned="1">
                      <text:p text:style-name="table_al"/>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2">
                      <text:p text:style-name="table_al">Familieboekjes en 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exemplaar in luxe uitgaaf, af te geven bij huwelijksvoltrekking c.q. registratie partnerschap       </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duplicaat in luxe uitgaaf</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een exemplaar in kalligrafie, af te geven bij huwelijksvoltrekking c.q. registratie partnerschap        </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een duplicaat in kalligrafie registratie partnerschap</text:p>
                    </table:table-cell>
                    <table:table-cell table:style-name="entry" table:number-rows-spanned="1" table:number-columns-spanned="1">
                      <text:p text:style-name="table_al">€ 28,7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bijschrijven van een kind in kalligrafisch huwelijksboekje                                              </text:p>
                    </table:table-cell>
                    <table:table-cell table:style-name="entry" table:number-rows-spanned="1" table:number-columns-spanned="1">
                      <text:p text:style-name="table_al">€ 3,80</text:p>
                    </table:table-cell>
                  </table:table-row>
                </table:table>
                <text:p text:style-name="table_bottom"/>
              </text:section>
              <text:p text:style-name="al"/>
              <text:p text:style-name="al"/>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entry" table:number-rows-spanned="1" table:number-columns-spanned="2">
                      <text:p text:style-name="table_al">Hoofdstuk 2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oor en persoon die op het moment van de aanvraag de leeftijd van 18 jaar nog niet heeft berei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vluchtelingen-, vreemdelingen- of faciliteitenpaspoort, ongeacht hun leeftijd, afhankelijk van de duur van de verblijfsvergunning</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voor een persoon die op het moment van de aanvraag de leeftijd van 18 jaar heeft bereikt</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De tarieven als genoemd in de onderdelen 1.2.1.1 tot en met 1.2.1.6 worden bij een spoedaflevering vermeerderd met een bedrag van</text:p>
                    </table:table-cell>
                    <table:table-cell table:style-name="entry" table:number-rows-spanned="1" table:number-columns-spanned="1">
                      <text:p text:style-name="table_al">€ 49,85</text:p>
                    </table:table-cell>
                  </table:table-row>
                </table:table>
                <text:p text:style-name="table_bottom"/>
              </text:section>
              <text:p text:style-name="al"/>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entry" table:number-rows-spanned="1" table:number-columns-spanned="2">
                      <text:p text:style-name="table_al">Hoofdstuk 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als genoemd in onderdeel 1.3.1.1 en 1.3.1.2 wordt bij een spoedaf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de toepassing van dit hoofdstuk met uitzondering van de onderdelen 1.4.1.3 en 1.4.1.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tot het verstrekken van gegevens voor ideële en maatschappelijke doelstelling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tot het verstrekken van gegevens aan bijzondere derden of aangewezen afnemers (na no-hit via berichtenverkee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4.1.5 </text:p>
                    </table:table-cell>
                    <table:table-cell table:style-name="entry" table:number-rows-spanned="1" table:number-columns-spanned="1">
                      <text:p text:style-name="table_al">van een collectief internationaal gewaarmerkt afschrift uit de basisregistratie </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voor het afgeven van een afschrift van de persoonslijst uit de basisregistratie personen </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Behoudens het bepaalde in de volgende alinea wordt, wanneer de verlangde inlichting niet kan worden verstrekt, geen recht geheven. Verlangt de aanvrager afgifte van een schriftelijke verklaring waaruit blijkt, dat de gevraagde gegevens betreffende een of meer personen niet in de hiervoor bedoelde registers of kaartverzamelingen voorkomen, dan wordt voor de nasporing een recht geheven, voor de berekening waarvan als een inlichting geldt de naam van elke in de verklaring vermelde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0</text:p>
                    </table:table-cell>
                    <table:table-cell table:style-name="entry" table:number-rows-spanned="1" table:number-columns-spanned="1">
                      <text:p text:style-name="table_al">Het auteursrecht op de in deze rubriek bedoelde inlichtingen wordt aan de gemeente voorbehouden.  Toestemming tot publicatie en/of verspreiding kan door het college van burgemeester en wethouders worden verleend; alsdan is het viervoud van de tarieven verschuldigd, tenzij de publicatie en/of verspreiding door het college van burgemeester en wethouders in het algemeen belang wordt ge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Het tarief bedraagt voor het in behandeling nemen van een aanvraag tot het verstrekken van gegevens waarvoor de basisregistratie  personen geheel of gedeeltelijk langs elektronische weg moet worden gelezen</text:p>
                    </table:table-cell>
                    <table:table-cell table:style-name="entry" table:number-rows-spanned="1" table:number-columns-spanned="1">
                      <text:p text:style-name="table_al">€ 288,10</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daarnaast wordt in rekening gebracht per record</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1">
                      <text:p text:style-name="table_al">per record/per bedrukt etiket </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1.4.1.14</text:p>
                    </table:table-cell>
                    <table:table-cell table:style-name="entry" table:number-rows-spanned="1" table:number-columns-spanned="1">
                      <text:p text:style-name="table_al">Het tarief voor het verstrekken van een meertalig modelformulier bij een BRP-uittreksel bedraagt</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4.1.15</text:p>
                    </table:table-cell>
                    <table:table-cell table:style-name="entry" table:number-rows-spanned="1" table:number-columns-spanned="1">
                      <text:p text:style-name="table_al">Onder verstrekking wordt verstaan elke op de magneetbanden of magneetschijven gelezen serie gegevens omtrent een persoon, ook al is het resultaat neg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6</text:p>
                    </table:table-cell>
                    <table:table-cell table:style-name="entry" table:number-rows-spanned="1" table:number-columns-spanned="1">
                      <text:p text:style-name="table_al">Het bepaalde onder artikel 1.1.4.17 is op het verstrekken van de in deze rubriek bedoelde inlichting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7</text:p>
                    </table:table-cell>
                    <table:table-cell table:style-name="entry" table:number-rows-spanned="1" table:number-columns-spanned="1">
                      <text:p text:style-name="table_al">Het auteursrecht op de verstrekkingen uit de gemeentelijke basisadministratie wordt aan de gemeente voorbehouden. Toestemming tot publicatie en/of verspreiding van de in deze rubriek genoemde verstrekkingen kan door het college van burgemeester en wethouders worden verleend: alsdan is het viervoud van bovenvermelde tarieven verschuldigd, tenzij publicatie en/of verspreiding door het college van burgemeester en wethouders in het algemeen belang wordt gea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artikel_id1-3-2-2-6-2" text:style-name="artikel">
              <text:p text:style-name="artikel_kop_titel"><text:span text:style-name="artikel_kop_label"/> <text:span text:style-name="artikel_kop_nr"/> </text:p>
              <text:p text:style-name="al">(gereserveerd)</text:p>
            </text:section>
            <text:p text:style-name="hoofdstuk_bottom"/>
          </text:section>
          <text:section text:name="hoofdstuk_id1-3-2-2-7" text:style-name="hoofdstuk">
            <text:p text:style-name="hoofdstuk_kop"><text:span text:style-name="label">Hoofdstuk</text:span> <text:span text:style-name="nr">6</text:span> Verstrekkingen op grond van de Algemene Verordening Gegevensbescherming en de Uitvoeringswet Algemene Verordening Gegevensbescherming</text:p>
            <text:section text:name="artikel_id1-3-2-2-7-2" text:style-name="artikel">
              <text:p text:style-name="artikel_kop_titel"><text:span text:style-name="artikel_kop_label"/> <text:span text:style-name="artikel_kop_nr"/> </text:p>
              <text:p text:style-name="al">(gereserveerd)</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3">
                      <text:p text:style-name="table_al">Hoofdstuk 7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Het tarief bedraagt ter zake van het in behandeling nemen van een aanvraag tot het verstrekken van een begrotingsboek of een jaarrekening per boek</text:p>
                    </table:table-cell>
                    <table:table-cell table:style-name="entry" table:number-rows-spanned="1" table:number-columns-spanned="1">
                      <text:p text:style-name="table_al">€ 19,8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Het tarief bedraagt ter zake van het in behandeling nemen van een aanvraag tot het verstrekken van een exemplaar van de bouwverordening</text:p>
                    </table:table-cell>
                    <table:table-cell table:style-name="entry" table:number-rows-spanned="1" table:number-columns-spanned="1">
                      <text:p text:style-name="table_al">€ 113,1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2">
                      <text:p text:style-name="table_al">een abonnement op de aanvullingen van de onder 1.7.1.2 bedoelde, per bladzijde</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2">
                      <text:p text:style-name="table_al">niet met name genoemde verordeningen per pagina een exemplaar van een ontwerp-, vastgesteld of goedgekeurd bestemmingsplan dan wel een structuurplan, nota, schets of andere beleidsnota op het terrein van de ruimtelijke ordening, indien het plan bevat:</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2">
                      <text:p text:style-name="table_al">1 tot en met 25 bladzijden</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2">
                      <text:p text:style-name="table_al">26 tot en met 50 bladzijden</text:p>
                    </table:table-cell>
                    <table:table-cell table:style-name="entry" table:number-rows-spanned="1" table:number-columns-spanned="1">
                      <text:p text:style-name="table_al">€ 34,55</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2">
                      <text:p text:style-name="table_al">51 tot en met 100 bladzijden</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2">
                      <text:p text:style-name="table_al">101 of meer bladzijde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exemplaar van het gemeenteblad, indien het blad bev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2">
                      <text:p text:style-name="table_al">1 tot en met 4 bladzijde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7.1.10</text:p>
                    </table:table-cell>
                    <table:table-cell table:style-name="entry" table:number-rows-spanned="1" table:number-columns-spanned="2">
                      <text:p text:style-name="table_al">5 of meer bladzijden</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in behandeling nemen van een aanvraag tot het verstrekken van andere dan met name in deze verordening genoemde stukken, per bladzijde geheel of gedeeltelijk bedru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2">
                      <text:p text:style-name="table_al">op A5 - of kleiner formaat</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2">
                      <text:p text:style-name="table_al">op A4 - of groter formaat</text:p>
                    </table:table-cell>
                    <table:table-cell table:style-name="entry" table:number-rows-spanned="1" table:number-columns-spanned="1">
                      <text:p text:style-name="table_al">€ 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bedrukte stukken worden gelijkgesteld stukken, op andere wijze vermenigvuldigd dan door middel van drukp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3</text:p>
                    </table:table-cell>
                    <table:table-cell table:style-name="entry" table:number-rows-spanned="1" table:number-columns-spanned="2">
                      <text:p text:style-name="table_al">Het tarief bedraagt ter zake van het in behandeling nemen van een aanvraag tot het verstrekken vaneen afschrift van of een uittreksel uit stukken die krachtens wet of wettelijk voorschrift voor de ingezetenen verkrijgbaar zijn, per pagina, geheel of gedeeltelijk beschreven of bedrukt, op formaat A4, groter of kleiner naar evenredigheid berekend</text:p>
                    </table:table-cell>
                    <table:table-cell table:style-name="entry" table:number-rows-spanned="1" table:number-columns-spanned="1">
                      <text:p text:style-name="table_al">€ 5,33</text:p>
                    </table:table-cell>
                  </table:table-row>
                  <table:table-row table:style-name="row">
                    <table:table-cell table:style-name="entry" table:number-rows-spanned="1" table:number-columns-spanned="1">
                      <text:p text:style-name="table_al">1.7.1.14</text:p>
                    </table:table-cell>
                    <table:table-cell table:style-name="entry" table:number-rows-spanned="1" table:number-columns-spanned="2">
                      <text:p text:style-name="table_al">een exemplaar of afschrift van een bestek, een akte van verhuring, verpachting of aanbesteding per pagina </text:p>
                    </table:table-cell>
                    <table:table-cell table:style-name="entry" table:number-rows-spanned="1" table:number-columns-spanned="1">
                      <text:p text:style-name="table_al">€ 5,33</text:p>
                    </table:table-cell>
                  </table:table-row>
                  <table:table-row table:style-name="row">
                    <table:table-cell table:style-name="entry" table:number-rows-spanned="1" table:number-columns-spanned="1">
                      <text:p text:style-name="table_al">1.7.1.15</text:p>
                    </table:table-cell>
                    <table:table-cell table:style-name="entry" table:number-rows-spanned="1" table:number-columns-spanned="2">
                      <text:p text:style-name="table_al">een fotokopie van gemeentelijke stukken, per bladzijde</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1.7.1.16</text:p>
                    </table:table-cell>
                    <table:table-cell table:style-name="entry" table:number-rows-spanned="1" table:number-columns-spanned="2">
                      <text:p text:style-name="table_al">Het tarief bedraagt ter zake van het in behandeling nemen van een aanvraag tot het maken van lichtdrukken en grootformaat kopieën voor lichtdrukken groter dan A0 (incl. vouwen)</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7.1.17</text:p>
                    </table:table-cell>
                    <table:table-cell table:style-name="entry" table:number-rows-spanned="1" table:number-columns-spanned="2">
                      <text:p text:style-name="table_al">printen van bouwtekening A0</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ter zake van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8 </text:p>
                    </table:table-cell>
                    <table:table-cell table:style-name="entry" table:number-rows-spanned="1" table:number-columns-spanned="2">
                      <text:p text:style-name="table_al">op het verslag van 's raadshandelingen</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1.7.1.19</text:p>
                    </table:table-cell>
                    <table:table-cell table:style-name="entry" table:number-rows-spanned="1" table:number-columns-spanned="2">
                      <text:p text:style-name="table_al">op het verslag van 's raadshandelingen en de daarbij behorende bijlagen exclusief begroting en rekening</text:p>
                    </table:table-cell>
                    <table:table-cell table:style-name="entry" table:number-rows-spanned="1" table:number-columns-spanned="1">
                      <text:p text:style-name="table_al">€ 233,70</text:p>
                    </table:table-cell>
                  </table:table-row>
                  <table:table-row table:style-name="row">
                    <table:table-cell table:style-name="entry" table:number-rows-spanned="1" table:number-columns-spanned="1">
                      <text:p text:style-name="table_al">1.7.1.20</text:p>
                    </table:table-cell>
                    <table:table-cell table:style-name="entry" table:number-rows-spanned="1" table:number-columns-spanned="2">
                      <text:p text:style-name="table_al">op de besluitenlijst van het college</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2">
                      <text:p text:style-name="table_al">ter zake van het verstrekken van een stel raadsstukken per raadsvergadering, afgehaald ter secretarie</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2">
                      <text:p text:style-name="table_al">Het tarief bedraagt ter zake van het in behandeling nemen van een aanvraag voor de vernieuwing van een in het ongerede geraakte akte van aanstellin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verstrekken van opgaven van verleende bouwvergunningen, dan wel opgave van de in het bouwregister bijgeschreven bouwplann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3</text:p>
                    </table:table-cell>
                    <table:table-cell table:style-name="entry" table:number-rows-spanned="1" table:number-columns-spanned="1">
                      <text:p text:style-name="table_al">-</text:p>
                    </table:table-cell>
                    <table:table-cell table:style-name="entry" table:number-rows-spanned="1" table:number-columns-spanned="1">
                      <text:p text:style-name="table_al">per 3 maand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7.1.24</text:p>
                    </table:table-cell>
                    <table:table-cell table:style-name="entry" table:number-rows-spanned="1" table:number-columns-spanned="1">
                      <text:p text:style-name="table_al">-</text:p>
                    </table:table-cell>
                    <table:table-cell table:style-name="entry" table:number-rows-spanned="1" table:number-columns-spanned="1">
                      <text:p text:style-name="table_al">per 6 maanden</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1.7.1.25</text:p>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33,45</text:p>
                    </table:table-cell>
                  </table:table-row>
                </table:table>
                <text:p text:style-name="table_bottom"/>
              </text:section>
              <text:p text:style-name="al"/>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entry" table:number-rows-spanned="1" table:number-columns-spanned="2">
                      <text:p text:style-name="table_al">Hoofdstuk 8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onder 1.8.1 genoemd geldt het tarief zoals dat is opgenomen in de Regeling tarieven kadaster. Dit betreft de in 1.8.1.1 genoemde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Uittreksel kadastrale kaart per perceel, kadastraal bericht per persoon, kadastraal uittreksel persoon per object, kadastraal uittreksel object per object en hypothecair uittreksel per ob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bedraagt voor het in behandeling nemen van een aanvraag op een daartoe strekkend formulier tot informatieverkrijging over publiekrechtelijke aspecten per opgevraagd object.</text:p>
                      <text:p text:style-name="table_al">Deze informatieverstrekking betreft planologische ontwikkelingen, aanschrijvingen ingevolge de Woningwet, gebruik en/of verkoopbelemmerende bepalingen, het eventueel voorkeursrecht krachtens de Wet Voorkeursrecht gemeenten, aanwijzing dan wel aanwijzingsbesluit object als beschermd monument of beschermd dorpsgezicht, gebruiksvergunningen, gegevens met betrekking tot de Wet Bodembescherm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pecifieke maatwerkproducten op het gebied van digitale milieu-informatie worden doorberekend op basis van uurtarief. Alle maatwerkproducten worden geleverd op basis van offerte. Het uurtarief voor milieu-informatie bedraagt                 </text:p>
                    </table:table-cell>
                    <table:table-cell table:style-name="entry" table:number-rows-spanned="1" table:number-columns-spanned="1">
                      <text:p text:style-name="table_al">€ 89,75</text:p>
                    </table:table-cell>
                  </table:table-row>
                </table:table>
                <text:p text:style-name="table_bottom"/>
              </text:section>
              <text:p text:style-name="al"/>
              <text:section text:name="table_id1-3-2-2-7-2-8" text:style-name="table">
                <text:p text:style-name="table_top"/>
                <table:table table:style-name="tgroup">
                  <table:table-column table:style-name="id1-3-2-2-7-2-8-1-1"/>
                  <table:table-column table:style-name="id1-3-2-2-7-2-8-1-2"/>
                  <table:table-column table:style-name="id1-3-2-2-7-2-8-1-3"/>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legalisatie van een of meer handtekeningen op een stuk, in het persoonlijk belang van de aanvrager. In afwijking van het hierboven bepaalde worden geen leges geheven voor legalisatie van een handtekening in verband met afgifte of verlenging van en bijschrijving in deze gemeente aangevraagde reispapieren.</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het afgev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het afgeven van een bewijs van in leven zijn </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het afgeven van enig andere verklaring of duplicaat, tot afgifte waarvan het college van burgemeester en wethouders, de burgemeester, de secretaris of de commissaris van politie bevoegd zijn</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10</text:span> Gemeentearchief</text:p>
            <text:section text:name="artikel_id1-3-2-2-8-2" text:style-name="artikel">
              <text:p text:style-name="artikel_kop_titel"><text:span text:style-name="artikel_kop_label"/> <text:span text:style-name="artikel_kop_nr"/> </text:p>
              <text:p text:style-name="al">(gereserveerd)</text:p>
              <text:p text:style-name="al"/>
            </text:section>
            <text:p text:style-name="hoofdstuk_bottom"/>
          </text:section>
          <text:section text:name="hoofdstuk_id1-3-2-2-9" text:style-name="hoofdstuk">
            <text:p text:style-name="hoofdstuk_kop"><text:span text:style-name="label">Hoofdstuk</text:span> <text:span text:style-name="nr">11</text:span> Huisvestingswet </text:p>
            <text:section text:name="artikel_id1-3-2-2-9-2" text:style-name="artikel">
              <text:p text:style-name="artikel_kop_titel"><text:span text:style-name="artikel_kop_label"/> <text:span text:style-name="artikel_kop_nr"/> </text:p>
              <text:p text:style-name="al">(gereserveerd )</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entry" table:number-rows-spanned="1" table:number-columns-spanned="2">
                      <text:p text:style-name="table_al">Hoofdstuk 12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het in behandeling nemen van een aanvraag tot het afgeven van een vergunning als bedoeld in artikel 15, eerste lid van de Leegstandwet (vergunning tijdelijke verhuur) bedraagt;</text:p>
                    </table:table-cell>
                    <table:table-cell table:style-name="entry" table:number-rows-spanned="1" table:number-columns-spanned="1">
                      <text:p text:style-name="table_al">€ 98,2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3</text:span> Gemeentegarantie</text:p>
            <text:section text:name="artikel_id1-3-2-2-10-2" text:style-name="artikel">
              <text:p text:style-name="artikel_kop_titel"><text:span text:style-name="artikel_kop_label"/> <text:span text:style-name="artikel_kop_nr"/> </text:p>
              <text:p text:style-name="al">(gereserveerd)</text:p>
              <text:p text:style-name="al"/>
              <text:p text:style-name="al"/>
              <text:section text:name="table_id1-3-2-2-10-2-5" text:style-name="table">
                <text:p text:style-name="table_top"/>
                <table:table table:style-name="tgroup">
                  <table:table-column table:style-name="id1-3-2-2-10-2-5-1-1"/>
                  <table:table-column table:style-name="id1-3-2-2-10-2-5-1-2"/>
                  <table:table-column table:style-name="id1-3-2-2-10-2-5-1-3"/>
                  <table:table-row table:style-name="row">
                    <table:table-cell table:style-name="entry" table:number-rows-spanned="1" table:number-columns-spanned="2">
                      <text:p text:style-name="table_al">Hoofdstuk 14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voor het in behandeling nemen van een aanvraag  tot het verstrekken van een aanwezigheidsvergunning bedraagt het tarief zoals bepaald in artikel 3 van het Besluit van 23 mei 2000, houdende regels ter uitvoering van titel VA van de Wet op de kansspelen (het Speelautomatenbesluit 2000), zoals dat in het belastingjaar luidt (<text:span text:style-name="nadrukcur">ter informatie; dat tarief bedraagt moment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één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2 of meer kansspelautomaten een bedrag van € 22,50, vermeerderd met het product van het aantal kansspelautomaten en een bedrag van € 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De voorgaande artikelen zijn van overeenkomstige toepassing indien de vergunning geldt voor een tijdvak, korter dan 12 maanden of langer dan 12 maanden doch ten hoogste vier jaar, met dien verstande dat de in de voorgaande artikelen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De voorgaande artikelen zijn van overeenkomstige toepassing indien de vergunning geldt voor een tijdvak van meer dan vier jaar of voor onbepaalde tijd, met dien verstande dat voor de toepassing van onderdeel 1.14.1.2 in plaats van € 56,50 een bedrag van € 226,50 en voor de toepassing van onderdeel 1.14.1.3 in plaats van € 22,50  een bedrag van € 90,50  en in plaats van € 34 een bedrag van € 136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het tarief voor het in behandeling nemen van een aanvraag voor een verloting op basis van de Wet op de kansspelen</text:p>
                    </table:table-cell>
                    <table:table-cell table:style-name="entry" table:number-rows-spanned="1" table:number-columns-spanned="1">
                      <text:p text:style-name="table_al">€ 45,35</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5</text:span> Telecommunicatie </text:p>
            <text:section text:name="artikel_id1-3-2-2-11-2" text:style-name="artikel">
              <text:p text:style-name="artikel_kop_titel"><text:span text:style-name="artikel_kop_label"/> <text:span text:style-name="artikel_kop_nr"/> </text:p>
              <text:p text:style-name="al">(gereserveerd)</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2">
                      <text:p text:style-name="table_al">Hoofdstuk 16 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als bedoeld in het voertuigreglement hoofdstuk 5 afd. 1 t/m 18 inzake ontheffing landbouwvoertuigen</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gehandicaptenparkeerkaart als bedoeld in artikel 49 van het Besluit administratieve bepalingen in zake het wegverkeer (Stb. 1990, 460).</text:p>
                    </table:table-cell>
                    <table:table-cell table:style-name="entry" table:number-rows-spanned="1" table:number-columns-spanned="1">
                      <text:p text:style-name="table_al">€ 99,8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krijgen van de in artikel 1.16.1.2 genoemde parkeerkaart  nadat deze in een voorafgaand jaar al is verstrekt en de feiten of omstandigheden die tot verstrekking hebben geleid sindsdien niet zijn gewijzigd (een herkeuring is bijvoorbeeld niet noodzakelijk).</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tot het verkrijgen van een ontheffing als bedoeld in artikel 10, lid 1 en 20, 30 artikel 87 van het Reglement Verkeersregels en Verkeerstekens 1990     </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tot het nemen van een verkeersbesluit tot reservering van een parkeerplaats voor het motorvoertuig van een bepaalde gehandicapte</text:p>
                    </table:table-cell>
                    <table:table-cell table:style-name="entry" table:number-rows-spanned="1" table:number-columns-spanned="1">
                      <text:p text:style-name="table_al">€ 253,3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het verlenen van een ontheffing voor het vervoer van personen in een open of gesloten laadruimte van een motorvoertuig of bromfiets en in een aanhangwagen achter een motorvoertuig of bromfiets als bedoeld in artikel 61b van het Reglement Verkeersregels en Verkeerstekens 1990</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tot het verlenen van een vergunning als bedoeld in artikel 3 van de geldende parkeerverordening bedraagt</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verlenen van een ontheffing als bedoeld in artikel 22 van de Wet vervoer gevaarlijke 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8.1</text:p>
                    </table:table-cell>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 123,20</text:p>
                    </table:table-cell>
                  </table:table-row>
                  <table:table-row table:style-name="row">
                    <table:table-cell table:style-name="entry" table:number-rows-spanned="1" table:number-columns-spanned="1">
                      <text:p text:style-name="table_al">1.16.1.8.2</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 163,10</text:p>
                    </table:table-cell>
                  </table:table-row>
                  <table:table-row table:style-name="row">
                    <table:table-cell table:style-name="entry" table:number-rows-spanned="1" table:number-columns-spanned="1">
                      <text:p text:style-name="table_al">1.16.1.8.3</text:p>
                    </table:table-cell>
                    <table:table-cell table:style-name="entry" table:number-rows-spanned="1" table:number-columns-spanned="1">
                      <text:p text:style-name="table_al">voor een aanvraag voor de verlenging van de onder 1.16.1.8.2 bedoelde ontheffing met nog eens drie jaar bedraagt</text:p>
                    </table:table-cell>
                    <table:table-cell table:style-name="entry" table:number-rows-spanned="1" table:number-columns-spanned="1">
                      <text:p text:style-name="table_al">€ 110,85</text:p>
                    </table:table-cell>
                  </table:table-row>
                </table:table>
                <text:p text:style-name="table_bottom"/>
              </text:section>
              <text:p text:style-name="al"/>
              <text:p text:style-name="al"/>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2">
                      <text:p text:style-name="table_al">Hoofdstuk 17 Algemene Verordening Ondergrondse Infrastruc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het in behandeling nemen van een aanvraag tot een instemmingsbesluit voor het leggen, in stand houden en het opruimen van kabels en leidingen binnen het grondgebied van de Gemeente, als bedoeld in artikel 4, lid 1, van de Algemene Verordening Ondergrondse Infrastructuur</text:p>
                    </table:table-cell>
                    <table:table-cell table:style-name="entry" table:number-rows-spanned="1" table:number-columns-spanned="1">
                      <text:p text:style-name="table_al">€ 394,0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voor het in behandeling nemen van een aanvraag tot een instemmingsbesluit voor werkzaamheden van minder ingrijpende aard, als bedoeld in artikel 4, lid 2 van de Algemene Verordening Ondergrondse Infrastructuur.</text:p>
                    </table:table-cell>
                    <table:table-cell table:style-name="entry" table:number-rows-spanned="1" table:number-columns-spanned="1">
                      <text:p text:style-name="table_al">€ 49,35</text:p>
                    </table:table-cell>
                  </table:table-row>
                </table:table>
                <text:p text:style-name="table_bottom"/>
              </text:section>
              <text:p text:style-name="al"/>
              <text:p text:style-name="al"/>
              <text:section text:name="table_id1-3-2-2-11-2-10" text:style-name="table">
                <text:p text:style-name="table_top"/>
                <table:table table:style-name="tgroup">
                  <table:table-column table:style-name="id1-3-2-2-11-2-10-1-1"/>
                  <table:table-column table:style-name="id1-3-2-2-11-2-10-1-2"/>
                  <table:table-column table:style-name="id1-3-2-2-11-2-10-1-3"/>
                  <table:table-row table:style-name="row">
                    <table:table-cell table:style-name="entry" table:number-rows-spanned="1" table:number-columns-spanned="2">
                      <text:p text:style-name="table_al">Hoofdstuk 18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om een andere, in deze titel niet benoemde vergunning</text:p>
                    </table:table-cell>
                    <table:table-cell table:style-name="entry" table:number-rows-spanned="1" table:number-columns-spanned="1">
                      <text:p text:style-name="table_al">€ 45,00</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 <text:span text:style-name="nr"/> Titel 2 Dienstverlening vallend onder fysieke leefomgeving/ omgevingsvergunning</text:p>
            <text:section text:name="artikel_id1-3-2-2-12-2" text:style-name="artikel">
              <text:p text:style-name="artikel_kop_titel"><text:span text:style-name="artikel_kop_label"/> <text:span text:style-name="artikel_kop_nr"/>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2">
                      <text:p text:style-name="table_al"/>
                      <text:p text:style-name="table_al"/>
                      <text:p text:style-name="table_al"/>
                      <text:p text:style-name="table_al">Hoofdstuk 1 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nder aanlegkosten wordt in deze titel verstaan de aannemingssom bedoeld in paragraaf 1, eerste lid, van de Uniforme Administratieve Voorwaarden voor de uitvoering van werken en van technische installatiewerken 2012 (UAV 2012, gepubliceerd in de Staatscourant van 30 januari 2012, nummer 2012/1567), voor het uit te voeren werk, exclusief omzetbelasting,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nder bouwkosten wordt in dit hoofdstuk verstaan de aannemingssom als bedoeld in paragraaf 1, eerste lid van de Uniforme administratieve voorwaarden voor de uitvoering van werken en van technische installatiewerken 2012 (U.A.V. 2012) voor het uit te voeren werk, exclusief omzetbelasting, of voor zover deze ontbreekt een raming van de bouwkosten exclusief omzetbelasting bedoeld in het normblad NEN 2699:2013, of zoals dit normblad laatstelijk is vervangen of gewijzigd.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Onder Wabo wordt verstaan de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voor het in behandeling nemen van een schriftelijk principe verzoek in de vorm van een plan betreffende de vraag of voor een voorgenomen omgevingsactiviteit een omgevingsvergunning kan worden verkregen  bedraagt </text:p>
                    </table:table-cell>
                    <table:table-cell table:style-name="entry" table:number-rows-spanned="1" table:number-columns-spanned="1">
                      <text:p text:style-name="table_al">€ 241,5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onder 2.2.1.2 genoemde tarief wordt geheven 26 weken nadat een positief standpunt aan de aanvrager is bekend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geen positief standpunt is verkregen wordt het tarief direct gehev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column table:style-name="id1-3-2-2-12-2-9-1-6"/>
                  <table:table-row table:style-name="row">
                    <table:table-cell table:style-name="entry" table:number-rows-spanned="1" table:number-columns-spanned="5">
                      <text:p text:style-name="table_al">Hoofdstuk 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Indien de aanvraag om een omgevingsvergunning betrekking heeft op een <text:span text:style-name="nadrukondlijn">bouwactiviteit</text:span> als bedoeld in artikel 2.1, eerste lid, onder a, van de Wabo, bedraagt het tarief:</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Indien de bouwkosten minder bedragen dan € 2.033,-- een vast tarief van</text:p>
                    </table:table-cell>
                    <table:table-cell table:style-name="entry" table:number-rows-spanned="1" table:number-columns-spanned="1">
                      <text:p text:style-name="table_al">€ 80,3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2.033,-- en minder dan € 25.001,-- bedragen, 2,96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25.001,-- en minder dan € 450.001,-- bedragen, 2,57 % van de bouwkosten en een vast tarief van:</text:p>
                    </table:table-cell>
                    <table:table-cell table:style-name="entry" table:number-rows-spanned="1" table:number-columns-spanned="1">
                      <text:p text:style-name="table_al">€ 119,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 450.001,-- en minder dan € 1.000.001,-- bedragen, 2,27 % van de bouwkosten en een vast tarief van:</text:p>
                    </table:table-cell>
                    <table:table-cell table:style-name="entry" table:number-rows-spanned="1" table:number-columns-spanned="1">
                      <text:p text:style-name="table_al">€ 1.796,0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 1.000.001,-- en meer bedragen, 1,86  % van de bouwkosten en een vast tarief van:</text:p>
                    </table:table-cell>
                    <table:table-cell table:style-name="entry" table:number-rows-spanned="1" table:number-columns-spanned="1">
                      <text:p text:style-name="table_al">€ 6.728,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Indien de aanvraag om een omgevingsvergunning betrekking heeft op een <text:span text:style-name="nadrukondlijn">bouwactiviteit</text:span>, waarvoor toetsing aan welstandscriteria als bedoeld in artikel 12a van de Woningwet moet plaatsvinden en indien hierover het advies van de Welstand- en monumentencommissie Emmen moet worden ingewonnen, worden de onder 2.3.1.2  bedragen verhoogd met de hieronder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Voor bouwwerken waarvan de bouwkosten nihil en meer bedragen en minder dan € 5.000,--.</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bouwwerken waarvan de bouwkosten € 5.000,-- en meer bedragen en minder dan € 230.000,--, vermeerderd met 2,75 promille van de bouwkosten boven de € 5.000,--.</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Voor bouwwerken waarvan de bouwkosten € 230.000,-- en meer bedragen en minder dan € 460.000,--, vermeerderd met 1,1 promille van de bouwkosten boven de € 230.000,--.</text:p>
                    </table:table-cell>
                    <table:table-cell table:style-name="entry" table:number-rows-spanned="1" table:number-columns-spanned="1">
                      <text:p text:style-name="table_al">€ 7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Voor bouwwerken waarvan de bouwkosten € 460.000,-- en meer bedragen en minder dan € 700.000,--, vermeerderd met 0,55 promille van de bouwkosten boven de € 460.000,--.</text:p>
                    </table:table-cell>
                    <table:table-cell table:style-name="entry" table:number-rows-spanned="1" table:number-columns-spanned="1">
                      <text:p text:style-name="table_al">€ 1.06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Voor bouwwerken waarvan de bouwkosten € 700.000,-- en meer bedragen en minder dan € 1.200.000,--, vermeerderd met 0,275 promille van de bouwkosten boven de € 700.000,--.</text:p>
                    </table:table-cell>
                    <table:table-cell table:style-name="entry" table:number-rows-spanned="1" table:number-columns-spanned="1">
                      <text:p text:style-name="table_al">€ 1.2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3">
                      <text:p text:style-name="table_al">Voor bouwwerken waarvan de bouwkosten € 1.200.000,-- en meer bedragen vermeerderd met 0,137 promille van de bouwkosten boven de € 1.200.000,--.</text:p>
                    </table:table-cell>
                    <table:table-cell table:style-name="entry" table:number-rows-spanned="1" table:number-columns-spanned="1">
                      <text:p text:style-name="table_al">€ 1.81,80</text:p>
                    </table:table-cell>
                  </table:table-row>
                  <table:table-row table:style-name="row">
                    <table:table-cell table:style-name="entry" table:number-rows-spanned="1" table:number-columns-spanned="5">
                      <text:p text:style-name="table_al">Voor woningen van hetzelfde type, die binnen één complex worden uitgevoerd geldt de volgende berekenings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complexen van 1 t/m 4 gelijke woningen de bovenstaande tariefbe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complexen van 5 t/m 10 gelijke woningen de tariefberekening voor 5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complexen van 11 t/m 20 gelijke woningen de tariefberekening voor 6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complexen van 21 t/m 30 gelijke woningen de tariefberekening voor 8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complexen van 31t/m 40 gelijke woningen de tariefberekening voor 10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complexen van 41 t/m 50gelijke woningen de tariefberekening voor 12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complexen van 51 t/m 60 gelijke woningen de tariefberekening voor 14 woningen enzovoort, met dien verstande dat etage- en galerijwoningen als één bouwblok worden beschouwd zodat het tarief daarvan wordt berekend naar de totale kosten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Voor woningcomplexen die uit uiterlijk verschillende woningtypen zijn samengesteld, worden de bovengenoemde berekeningen toegepast. Deze geldt per afzonderlijk type, ongeacht de bloksamen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4">
                      <text:p text:style-name="table_al">Indien de aanvraag om een omgevingsvergunning betrekking heeft op een <text:span text:style-name="nadrukondlijn">aanlegactiviteit</text:span>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Indien de aanlegkosten minder bedragen dan € 2.033,-- een vast tarief van</text:p>
                    </table:table-cell>
                    <table:table-cell table:style-name="entry" table:number-rows-spanned="1" table:number-columns-spanned="1">
                      <text:p text:style-name="table_al">€ 8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2.033,-- en minder dan € 25.001,-- bedragen, 2,96 % van 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25.001,-- en minder dan € 450.001,-- bedragen, 2,57 % van de aanlegkosten en een vast tarief van:</text:p>
                    </table:table-cell>
                    <table:table-cell table:style-name="entry" table:number-rows-spanned="1" table:number-columns-spanned="1">
                      <text:p text:style-name="table_al">€ 1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 450.001,-- en minder dan € 1.000.001,-- bedragen, 2,49 % van de aanlegkosten en een vast tarief van:</text:p>
                    </table:table-cell>
                    <table:table-cell table:style-name="entry" table:number-rows-spanned="1" table:number-columns-spanned="1">
                      <text:p text:style-name="table_al">€ 1.79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 1.000.001,-- en meer bedragen, 1,86 % van de aanlegkosten en een vast tarief van:</text:p>
                    </table:table-cell>
                    <table:table-cell table:style-name="entry" table:number-rows-spanned="1" table:number-columns-spanned="1">
                      <text:p text:style-name="table_al">€ 6.728,60</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Activiteiten met betrekking tot monumenten of beschermde stads- of dorpsgezichten. </text:p>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aangewezen monument, bedraagt het tarief voor het slopen, verstoren, verplaatsen of in enig opzicht wijzigen van een monument:</text:p>
                    </table:table-cell>
                    <table:table-cell table:style-name="entry" table:number-rows-spanned="1" table:number-columns-spanned="1">
                      <text:p text:style-name="table_al">€ 421,9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Sloopactiviteiten anders dan bij monumenten of in beschermd stads- of dorpsgezicht.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4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Planologisch strijdig gebruik waarbij tevens sprake is van een bouwactivitei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text:span text:style-name="nadrukondlijn">bouwactiviteit</text:span> als bedoeld in artikel 2.1, eerste lid, onder a, van de Wabo, wordt het tarief zoals genoemd in onderdeel 2.3.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 € 127,40 vermeerderd met 0,22 % van de bouw-, aanleg of sloopkosten, met een maximum van € 2.5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text:span text:style-name="nadrukondlijn">buitenplanse afwijking als bedoeld in de daar genoemde AMvB, de  zogenaamde kruimellijst en de daarin aangeven tijdelijke afwijking</text:span>): </text:p>
                      <text:p text:style-name="table_al">€ 127,40 vermeerderd met 0,33 % van de bouw-,  aanleg- of sloopkosten, met een maximum van € 3.83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3º, van de Wabo wordt toegepast, (<text:span text:style-name="nadrukondlijn">buitenplanse afwijking, voorheen projectbeslui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 6.469,55 vermeerderd met 1,3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13.739,85 vermeerderd met 0,66 % van de bouw-, sloop- of aanlegkosten indien deze € 1.000.000,-- of meer en niet meer dan </text:p>
                      <text:p text:style-name="table_al">€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32.307,25 vermeerderd met 0,3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eerste lid, onder b, van de Wabo wordt toegepast (afwijking van exploitatieplan), ): € 127,40 vermeerderd met 0,66 % van de bouw- aanleg- of sloopkosten, met een maximum van € 7.55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ondlijn">afwijking van provinciale regel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 6.469,55 vermeerderd met 1,3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13.739,85 vermeerderd met 0,66 % van de bouw-, sloop- of aanlegkosten indien deze € 1.000.000,-- of meer en niet meer dan </text:p>
                      <text:p text:style-name="table_al">€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32.307,25 vermeerderd met 0,3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ondlijn">afwijking van nationale regelgev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 € 6.469,55 vermeerderd met 1,3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 13.739,85 vermeerderd met 0,6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 32.307,25 vermeerderd met 0,3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4">
                      <text:p text:style-name="table_al">Indien artikel 2.12, eerste lid, onder d, van de Wabo wordt toegepast (<text:span text:style-name="nadrukondlijn">afwijking van voorbereidingsbeslui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 6.469,55 vermeerderd met 1,32 % van de bouw-, sloop- of aanleg kosten indien deze niet meer dan € 999.999,--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 6.469,55 vermeerderd met 0,66 % van de bouw-, sloop- of aanlegkosten indien deze € 1.000.000,-- of meer en niet meer dan € 4.999.999,-- bedrag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 13.739,85 vermeerderd met 0,3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4">
                      <text:p text:style-name="table_al">Indien vanwege de aanvraag om een omgevingsvergunning in het kader van de artikelen 2.3.4.1 t/m 2.3.4.7 onderzoeken dienen te worden uitgevoerd, wordt het legesbedrag verhoogd met het bedrag van de onderzoekskosten, tenzij de onderzoekskosten anderszins worden verhaald. De geraamde kosten van deze onderzoeken door of vanwege de gemeente worden voorafgaand aan het verrichten van deze onderzoeken aan de aanvrager medegedeeld door middel van een begroting, welke ter zake door of vanwege burgemeester en wethouders is opgesteld. De aanvrager dient de begroting schriftelijk te aanv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Planologisch strijdig gebruik waarbij geen sprake is van een bouw-,sloop of aanlegactiviteit</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 sloop- of aanlegactiviteit, wordt het tarief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Indien artikel 2.12, eerste lid, onder a, onder 1º, van de Wabo wordt toegepast (<text:span text:style-name="nadrukondlijn">binnenplanse afwijking</text:span>): </text:p>
                    </table:table-cell>
                    <table:table-cell table:style-name="entry" table:number-rows-spanned="1" table:number-columns-spanned="1">
                      <text:p text:style-name="table_al">€ 1.366,28</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artikel 2.12, eerste lid, onder a, onder 2º, van de Wabo wordt toegepast (<text:span text:style-name="nadrukondlijn">buitenplanse afwijking en tijdelijke afwijking als bedoeld in de daar genoemde AMvB</text:span>): </text:p>
                    </table:table-cell>
                    <table:table-cell table:style-name="entry" table:number-rows-spanned="1" table:number-columns-spanned="1">
                      <text:p text:style-name="table_al">€ 2.049,02</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Indien artikel 2.12, eerste lid, onder a, onder 3º, van de Wabo wordt toegepast (buitenplanse afwijking, voorheen projectbesluit)</text:p>
                    </table:table-cell>
                    <table:table-cell table:style-name="entry" table:number-rows-spanned="1" table:number-columns-spanned="1">
                      <text:p text:style-name="table_al">€ 7.145,44</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4">
                      <text:p text:style-name="table_al">Indien artikel 2.12, eerste lid, onder b, van de Wabo wordt toegepast (<text:span text:style-name="nadrukondlijn">afwijking van exploitatieplan</text:span>):</text:p>
                    </table:table-cell>
                    <table:table-cell table:style-name="entry" table:number-rows-spanned="1" table:number-columns-spanned="1">
                      <text:p text:style-name="table_al">€ 4.099,31</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ondlijn">afwijking van provinciale regelgeving</text:span>):</text:p>
                    </table:table-cell>
                    <table:table-cell table:style-name="entry" table:number-rows-spanned="1" table:number-columns-spanned="1">
                      <text:p text:style-name="table_al">€ 7.145,33</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4">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ondlijn">afwijking van nationale regelgeving</text:span>):</text:p>
                    </table:table-cell>
                    <table:table-cell table:style-name="entry" table:number-rows-spanned="1" table:number-columns-spanned="1">
                      <text:p text:style-name="table_al">€ 7.145,33</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4">
                      <text:p text:style-name="table_al">Indien artikel 2.12, eerste lid, onder d, van de Wabo wordt toegepast (<text:span text:style-name="nadrukondlijn">afwijking van voorbereidingsbesluit</text:span>):</text:p>
                    </table:table-cell>
                    <table:table-cell table:style-name="entry" table:number-rows-spanned="1" table:number-columns-spanned="1">
                      <text:p text:style-name="table_al">€ 7.145,3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Indien artikel 3.3, derde lid, van de Wabo (<text:span text:style-name="nadrukondlijn">doorbreking aanhoudingsgrond</text:span>) wordt toegepast, genoemd in onderdeel 2.3.1.1 verhoogd met € 100,-- en 0,2 % van de bouw-, sloop- of aanlegkostenkosten, met een maximum van € 2.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Het tarief bedraagt voor het in behandeling nemen van een aanvraag tot beoordeling van een verzoek om in afwijking van het bestemmingsplan te mogen werken aan huis:</text:p>
                    </table:table-cell>
                    <table:table-cell table:style-name="entry" table:number-rows-spanned="1" table:number-columns-spanned="1">
                      <text:p text:style-name="table_al">€ 254,12</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4">
                      <text:p text:style-name="table_al">Indien de aanvraag om een omgevingsvergunning betrekking heeft op een activiteit als bedoeld in artikel 2.1, eerste lid, onder d, van de Wabo, (het in gebruik nemen of gebruiken bouwwerken in relatie tot brandveiligheid) bedraagt het tarief:</text:p>
                    </table:table-cell>
                    <table:table-cell table:style-name="entry" table:number-rows-spanned="1" table:number-columns-spanned="1">
                      <text:p text:style-name="table_al">€ 308,61</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4">
                      <text:p text:style-name="table_al">Het tarief in het voorgaande artikel wordt voor de volgende tariefgroepen A en B verhoogd op grond van onderstaande oppervlakte-indeling. Tariefgroep A standaard tarief voor o.a. (Ziekenhuis, Verpleeginrichting, Hotel, Nachtverblijf, Bejaardenoord, Verzorgingstehuis, Dag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0 - 100 m2 met</text:p>
                    </table:table-cell>
                    <table:table-cell table:style-name="entry" table:number-rows-spanned="1" table:number-columns-spanned="1">
                      <text:p text:style-name="table_al">€ 146,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00 - 200 m2 met</text:p>
                    </table:table-cell>
                    <table:table-cell table:style-name="entry" table:number-rows-spanned="1" table:number-columns-spanned="1">
                      <text:p text:style-name="table_al">€ 220,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00 - 300 m2 met</text:p>
                    </table:table-cell>
                    <table:table-cell table:style-name="entry" table:number-rows-spanned="1" table:number-columns-spanned="1">
                      <text:p text:style-name="table_al">€ 376,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00 - 500 m2 met</text:p>
                    </table:table-cell>
                    <table:table-cell table:style-name="entry" table:number-rows-spanned="1" table:number-columns-spanned="1">
                      <text:p text:style-name="table_al">€ 588,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00 - 1000 m2 met</text:p>
                    </table:table-cell>
                    <table:table-cell table:style-name="entry" table:number-rows-spanned="1" table:number-columns-spanned="1">
                      <text:p text:style-name="table_al">€ 880,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000 - 2000 m2 met</text:p>
                    </table:table-cell>
                    <table:table-cell table:style-name="entry" table:number-rows-spanned="1" table:number-columns-spanned="1">
                      <text:p text:style-name="table_al">€ 1.316,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000 - 3000 m2 met</text:p>
                    </table:table-cell>
                    <table:table-cell table:style-name="entry" table:number-rows-spanned="1" table:number-columns-spanned="1">
                      <text:p text:style-name="table_al">€ 1.73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000 - 4000 m2 met</text:p>
                    </table:table-cell>
                    <table:table-cell table:style-name="entry" table:number-rows-spanned="1" table:number-columns-spanned="1">
                      <text:p text:style-name="table_al">€ 1.871,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000 - 5000 m2 met</text:p>
                    </table:table-cell>
                    <table:table-cell table:style-name="entry" table:number-rows-spanned="1" table:number-columns-spanned="1">
                      <text:p text:style-name="table_al">€ 2.050,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000 - 10000 m2 met</text:p>
                    </table:table-cell>
                    <table:table-cell table:style-name="entry" table:number-rows-spanned="1" table:number-columns-spanned="1">
                      <text:p text:style-name="table_al">€ 2.344,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0000 - 20000 m2 met</text:p>
                    </table:table-cell>
                    <table:table-cell table:style-name="entry" table:number-rows-spanned="1" table:number-columns-spanned="1">
                      <text:p text:style-name="table_al">€ 2.555,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0000 - 30000 m2 met</text:p>
                    </table:table-cell>
                    <table:table-cell table:style-name="entry" table:number-rows-spanned="1" table:number-columns-spanned="1">
                      <text:p text:style-name="table_al">€ 3.101,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30000 - 40000 m2 met</text:p>
                    </table:table-cell>
                    <table:table-cell table:style-name="entry" table:number-rows-spanned="1" table:number-columns-spanned="1">
                      <text:p text:style-name="table_al">€ 3.536,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40000 - 50000 m2 met</text:p>
                    </table:table-cell>
                    <table:table-cell table:style-name="entry" table:number-rows-spanned="1" table:number-columns-spanned="1">
                      <text:p text:style-name="table_al">€ 3.967,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0000 m2 of meer met</text:p>
                    </table:table-cell>
                    <table:table-cell table:style-name="entry" table:number-rows-spanned="1" table:number-columns-spanned="1">
                      <text:p text:style-name="table_al">€ 4.328,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4">
                      <text:p text:style-name="table_al">Tariefgroep B voor o.a. (Kampeerterrein, Jacht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 - 100 m2 met</text:p>
                    </table:table-cell>
                    <table:table-cell table:style-name="entry" table:number-rows-spanned="1" table:number-columns-spanned="2">
                      <text:p text:style-name="table_al">€ 73,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 200 m2 met</text:p>
                    </table:table-cell>
                    <table:table-cell table:style-name="entry" table:number-rows-spanned="1" table:number-columns-spanned="2">
                      <text:p text:style-name="table_al">€ 109,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 - 300 m2 met</text:p>
                    </table:table-cell>
                    <table:table-cell table:style-name="entry" table:number-rows-spanned="1" table:number-columns-spanned="2">
                      <text:p text:style-name="table_al">€ 180,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 - 500 m2 met</text:p>
                    </table:table-cell>
                    <table:table-cell table:style-name="entry" table:number-rows-spanned="1" table:number-columns-spanned="2">
                      <text:p text:style-name="table_al">€ 29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 - 1000 m2 met</text:p>
                    </table:table-cell>
                    <table:table-cell table:style-name="entry" table:number-rows-spanned="1" table:number-columns-spanned="2">
                      <text:p text:style-name="table_al">€ 43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 - 2000 m2 met</text:p>
                    </table:table-cell>
                    <table:table-cell table:style-name="entry" table:number-rows-spanned="1" table:number-columns-spanned="2">
                      <text:p text:style-name="table_al">€ 646,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 - 3000 m2 met</text:p>
                    </table:table-cell>
                    <table:table-cell table:style-name="entry" table:number-rows-spanned="1" table:number-columns-spanned="2">
                      <text:p text:style-name="table_al">€ 860,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0 - 4000 m2 met</text:p>
                    </table:table-cell>
                    <table:table-cell table:style-name="entry" table:number-rows-spanned="1" table:number-columns-spanned="2">
                      <text:p text:style-name="table_al">€ 973,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00 - 5000 m2 met</text:p>
                    </table:table-cell>
                    <table:table-cell table:style-name="entry" table:number-rows-spanned="1" table:number-columns-spanned="2">
                      <text:p text:style-name="table_al">€ 1.081,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 - 10000 m2 met</text:p>
                    </table:table-cell>
                    <table:table-cell table:style-name="entry" table:number-rows-spanned="1" table:number-columns-spanned="2">
                      <text:p text:style-name="table_al">€ 1.235,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0 - 20000 m2 met</text:p>
                    </table:table-cell>
                    <table:table-cell table:style-name="entry" table:number-rows-spanned="1" table:number-columns-spanned="2">
                      <text:p text:style-name="table_al">€ 1.478,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0 - 30000 m2 met</text:p>
                    </table:table-cell>
                    <table:table-cell table:style-name="entry" table:number-rows-spanned="1" table:number-columns-spanned="2">
                      <text:p text:style-name="table_al">€ 1.727,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00 - 40000 m2 met</text:p>
                    </table:table-cell>
                    <table:table-cell table:style-name="entry" table:number-rows-spanned="1" table:number-columns-spanned="2">
                      <text:p text:style-name="table_al">€ 2.009,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000 - 50000 m2 met</text:p>
                    </table:table-cell>
                    <table:table-cell table:style-name="entry" table:number-rows-spanned="1" table:number-columns-spanned="2">
                      <text:p text:style-name="table_al">€ 2.292,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0 m2 of meer met</text:p>
                    </table:table-cell>
                    <table:table-cell table:style-name="entry" table:number-rows-spanned="1" table:number-columns-spanned="2">
                      <text:p text:style-name="table_al">€ 2.540,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4">
                      <text:p text:style-name="table_al">Tariefgroep C voor o.a. (Tijdelijke bouwsels, Evenementen):</text:p>
                      <text:p text:style-name="table_al">Voor tijdelijke bouwsels en/of voor evenementen:</text:p>
                    </table:table-cell>
                    <table:table-cell table:style-name="entry" table:number-rows-spanned="1" table:number-columns-spanned="1">
                      <text:p text:style-name="table_al">€ 21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ovengenoemde tariefgroepen zijn gebaseerd op de volgende i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groep A</text:span>
                      </text:p>
                    </table:table-cell>
                    <table:table-cell table:style-name="entry" table:number-rows-spanned="1" table:number-columns-spanned="2">
                      <text:p text:style-name="table_al">
                        <text:span text:style-name="nadrukvet">Tariefgroep B             </text:span>
                      </text:p>
                    </table:table-cell>
                    <table:table-cell table:style-name="entry" table:number-rows-spanned="1" table:number-columns-spanned="1">
                      <text:p text:style-name="table_al">
                        <text:span text:style-name="nadrukvet">Tariefgroep C</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heater, Schouwburg             </text:p>
                    </table:table-cell>
                    <table:table-cell table:style-name="entry" table:number-rows-spanned="1" table:number-columns-spanned="2">
                      <text:p text:style-name="table_al">Tentoonstellingsruimte    </text:p>
                    </table:table-cell>
                    <table:table-cell table:style-name="entry" table:number-rows-spanned="1" table:number-columns-spanned="1">
                      <text:p text:style-name="table_al">Tijdelijke 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oscoop </text:p>
                    </table:table-cell>
                    <table:table-cell table:style-name="entry" table:number-rows-spanned="1" table:number-columns-spanned="2">
                      <text:p text:style-name="table_al">Kampeerterrein, Jachthaven </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Gebedshuis  </text:p>
                    </table:table-cell>
                    <table:table-cell table:style-name="entry" table:number-rows-spanned="1" table:number-columns-spanned="2">
                      <text:p text:style-name="table_al">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nkel, Warenhuis</text:p>
                    </table:table-cell>
                    <table:table-cell table:style-name="entry" table:number-rows-spanned="1" table:number-columns-spanned="2">
                      <text:p text:style-name="table_al">Loods, veem, opslagplaats, fabri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toor                                   </text:p>
                    </table:table-cell>
                    <table:table-cell table:style-name="entry" table:number-rows-spanned="1" table:number-columns-spanned="2">
                      <text:p text:style-name="table_al">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chool</text:p>
                    </table:table-cell>
                    <table:table-cell table:style-name="entry" table:number-rows-spanned="1" table:number-columns-spanned="2">
                      <text:p text:style-name="table_al">Dieren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 </text:p>
                    </table:table-cell>
                    <table:table-cell table:style-name="entry" table:number-rows-spanned="1" table:number-columns-spanned="2">
                      <text:p text:style-name="table_al">Sporthallen, zwembaden, sport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Ziekenhuis, verpleeginricht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tel</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chtverblij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jaardenoord, Verzorgingstehui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verblij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4">
                      <text:p text:style-name="table_al">Het tarief voor het opsplitsen c.q. beperkt aanpassen van een verleende gebruiksvergunning als bedoeld in artikel 2.1, eerste lid, onder d. van de Wabo bedraagt</text:p>
                    </table:table-cell>
                    <table:table-cell table:style-name="entry" table:number-rows-spanned="1" table:number-columns-spanned="1">
                      <text:p text:style-name="table_al">€ 136,62</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Het tarief bedraagt voor het in behandeling nemen van een aanvraag tot het verkrijgen van een omgevingsvergunning voor het vellen of doen vellen van een houtopstand als bedoeld in artikel 2.2, eerste lid , aanhef en onder g. van de Wabo;</text:p>
                    </table:table-cell>
                    <table:table-cell table:style-name="entry" table:number-rows-spanned="1" table:number-columns-spanned="1">
                      <text:p text:style-name="table_al">€ 68,87</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Indien de aanvraag om een omgevingsvergunning betrekking heeft op het </text:p>
                      <text:p text:style-name="table_al">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om een omgevingsvergunning betrekking heeft op het in behandeling nemen van een  aanvraag als bedoeld in artikel 2:1, lid 1 en lid 2</text:p>
                      <text:p text:style-name="table_al">van de reclameverordening (commerciële reclame).</text:p>
                    </table:table-cell>
                    <table:table-cell table:style-name="entry" table:number-rows-spanned="1" table:number-columns-spanned="1">
                      <text:p text:style-name="table_al">€ 261,26</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Indien de aanvraag om een omgevingsvergunning betrekking heeft op het in behandeling nemen van een  aanvraag als bedoeld in artikel 2:2, lid 1 van de reclameverordening (aankondigingen, verwijzingen, afbeeldingen, objecten en dergelijke ten behoeve van sociale, culturele en/of maatschappelijke doeleinden).</text:p>
                    </table:table-cell>
                    <table:table-cell table:style-name="entry" table:number-rows-spanned="1" table:number-columns-spanned="1">
                      <text:p text:style-name="table_al">€ 67,03</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Het tarief bedraagt voor het in behandeling nemen van een aanvraag  tot het verkrijgen van een vergunning als bedoeld in de artikelen 2:1 en 2:2 van de Reclameverordening gemeente Emmen, zoals laatstelijk gewijzigd, voor zover het commerciële reclame als bedoeld in artikel 2:1, lid 7 betreft (driehoeksborden) per locatie/per week, per reclame-uiting of –beeld.</text:p>
                    </table:table-cell>
                    <table:table-cell table:style-name="entry" table:number-rows-spanned="1" table:number-columns-spanned="1">
                      <text:p text:style-name="table_al">€ 12,34</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Verklaring van geen bedenkingen</text:p>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indien de gemeenteraad een verklaring van geen bedenkingen moet afgeven:</text:p>
                    </table:table-cell>
                    <table:table-cell table:style-name="entry" table:number-rows-spanned="1" table:number-columns-spanned="1">
                      <text:p text:style-name="table_al">€ 592,3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indien een ander bestuursorgaan een verklaring van geen bedenkingen moet afgeven:</text:p>
                    </table:table-cell>
                    <table:table-cell table:style-name="entry" table:number-rows-spanned="1" table:number-columns-spanned="1">
                      <text:p text:style-name="table_al">€ 711,30</text:p>
                    </table:table-cell>
                  </table:table-row>
                </table:table>
                <text:p text:style-name="table_bottom"/>
              </text:section>
              <text:p text:style-name="al"/>
              <text:p text:style-name="al"/>
              <text:section text:name="table_id1-3-2-2-12-2-12" text:style-name="table">
                <text:p text:style-name="table_top"/>
                <table:table table:style-name="tgroup">
                  <table:table-column table:style-name="id1-3-2-2-12-2-12-1-1"/>
                  <table:table-column table:style-name="id1-3-2-2-12-2-12-1-2"/>
                  <table:table-column table:style-name="id1-3-2-2-12-2-12-1-3"/>
                  <table:table-row table:style-name="row">
                    <table:table-cell table:style-name="entry" table:number-rows-spanned="1" table:number-columns-spanned="2">
                      <text:p text:style-name="table_al">Hoofdstuk 4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aanvraag tot het verkrijgen van een omgevingsvergunning voor een op basis van een schetsplan/vooroverlegplan uitgewerkt bouwplan in behandeling wordt genomen, worden de op grond van artikel 2.2.1.1 geheven leges in mindering gebracht op de op grond van hoofdstuk 3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onder 2.3.2.1 genoemde tarief wordt niet geheven indien de aanvraag om een omgevingsvergunning het aanleggen van zonnepanelen in een beschermd stads- of dorpsgezicht betreft.</text:p>
                    </table:table-cell>
                    <table:table-cell table:style-name="entry" table:number-rows-spanned="1" table:number-columns-spanned="1">
                      <text:p text:style-name="table_al"/>
                    </table:table-cell>
                  </table:table-row>
                </table:table>
                <text:p text:style-name="table_bottom"/>
              </text:section>
              <text:p text:style-name="al"/>
              <text:section text:name="table_id1-3-2-2-12-2-14" text:style-name="table">
                <text:p text:style-name="table_top"/>
                <table:table table:style-name="tgroup">
                  <table:table-column table:style-name="id1-3-2-2-12-2-14-1-1"/>
                  <table:table-column table:style-name="id1-3-2-2-12-2-14-1-2"/>
                  <table:table-column table:style-name="id1-3-2-2-12-2-14-1-3"/>
                  <table:table-row table:style-name="row">
                    <table:table-cell table:style-name="entry" table:number-rows-spanned="1" table:number-columns-spanned="2">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2, 2.3.2.1 en 2.3.3.1,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De teruggaaf bedraagt indien de aanvraag wordt ingetrokken binnen een  termijn van 4 weken na het in behandeling nemen ervan, maar voor het verlenen daarvan, 75 %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De teruggaaf bedraagt indien de aanvraag wordt ingetrokken op een later tijdsstip dan genoemd in het voorgaande artikel, maar voor het verlenen daarvan, 50 %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een omgevingsvergunning voor een project dat geheel of  gedeeltelijk bestaat uit bouw-, aanleg- of sloopactiviteiten als bedoeld in de onderdelen 2.3.1.2, 2.3.2.1 en 2.3.3.1 wordt geweigerd, bestaat aanspraak op teruggaaf van een deel van de leges. De teruggaaf bedraagt 50 % van de verschuldigde leges, met dien verstande dat bedragen kleiner dan € 55,00 niet worden teruggegeven.</text:p>
                    </table:table-cell>
                    <table:table-cell table:style-name="entry" table:number-rows-spanned="1" table:number-columns-spanned="1">
                      <text:p text:style-name="table_al"/>
                    </table:table-cell>
                  </table:table-row>
                </table:table>
                <text:p text:style-name="table_bottom"/>
              </text:section>
              <text:p text:style-name="al"/>
              <text:section text:name="table_id1-3-2-2-12-2-16" text:style-name="table">
                <text:p text:style-name="table_top"/>
                <table:table table:style-name="tgroup">
                  <table:table-column table:style-name="id1-3-2-2-12-2-16-1-1"/>
                  <table:table-column table:style-name="id1-3-2-2-12-2-16-1-2"/>
                  <table:table-column table:style-name="id1-3-2-2-12-2-16-1-3"/>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2, 2.3.2.1 en 2.3.3.1, intrekt op schriftelijke aanvraag van  de vergunninghouder, bestaat aanspraak op teruggaaf van een deel van de leges, mits deze aanvraag is ingediend binnen 24 maanden na verlening van de vergunning en van de vergunning geen gebruik is gemaakt. De teruggaaf bedraagt 50 % van de verschuldigde leges, met dien verstande dat bedragen kleiner dan € 55,00 niet worden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2-2-19" text:style-name="table">
                <text:p text:style-name="table_top"/>
                <table:table table:style-name="tgroup">
                  <table:table-column table:style-name="id1-3-2-2-12-2-19-1-1"/>
                  <table:table-column table:style-name="id1-3-2-2-12-2-19-1-2"/>
                  <table:table-column table:style-name="id1-3-2-2-12-2-19-1-3"/>
                  <table:table-row table:style-name="row">
                    <table:table-cell table:style-name="entry" table:number-rows-spanned="1" table:number-columns-spanned="3">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een aanvraag tot het verkrijgen van een bouw-, sloop- of aanlegvergunning betrekking  heeft op het bouwen, slopen of aanleggen in afwijking van een eerder ingediend plan waarvoor  reeds een vergunning is verleend, maar waarvan nog geen gebruik is gemaakt,  worden de voor de oorspronkelijke vergunning/aanvraag geheven leges verrekend met het bedrag dat verschuldigd is door toepassing  van het tarief als vermeld in 2.3.1.2, 2.3.2.1 en 2.3.3.1 met dien verstande dat zij nimmer minder dan € 55,00 zullen bedragen. Het vorenstaande vindt geen toepassing indien de afwijking zodanig is dat naar de omstandigheden beoordeeld van een nieuw project sprake is.</text:p>
                    </table:table-cell>
                    <table:table-cell table:style-name="entry" table:number-rows-spanned="1" table:number-columns-spanned="1">
                      <text:p text:style-name="table_al"/>
                    </table:table-cell>
                  </table:table-row>
                </table:table>
                <text:p text:style-name="table_bottom"/>
              </text:section>
              <text:p text:style-name="al"/>
              <text:section text:name="table_id1-3-2-2-12-2-21" text:style-name="table">
                <text:p text:style-name="table_top"/>
                <table:table table:style-name="tgroup">
                  <table:table-column table:style-name="id1-3-2-2-12-2-21-1-1"/>
                  <table:table-column table:style-name="id1-3-2-2-12-2-21-1-2"/>
                  <table:table-column table:style-name="id1-3-2-2-12-2-21-1-3"/>
                  <table:table-row table:style-name="row">
                    <table:table-cell table:style-name="entry" table:number-rows-spanned="1" table:number-columns-spanned="2">
                      <text:p text:style-name="table_al">Hoofdstuk 8 Bestemming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opstellen, wijzigen of uitwerken van een bestemmingsplan. Indien vanwege de aanvraag om het opstellen, wijzigen of uitwerken van een bestemmingsplan een of meerdere onderzoeken dienen te worden uitgevoerd, wordt het bovengenoemde bedrag verhoogd met het bedrag van de onderzoekskosten, tenzij de onderzoekskosten anderszins worden verhaald. De geraamde kosten van deze onderzoeken door of vanwege de gemeente worden voorafgaand aan het verrichten van deze onderzoeken aan de aanvrager medegedeeld door middel van een begroting welke ter zake door of vanwege burgemeester en wethouders is opgesteld. De aanvrager dient de begroting schriftelijk te aanvaarden.</text:p>
                    </table:table-cell>
                    <table:table-cell table:style-name="entry" table:number-rows-spanned="1" table:number-columns-spanned="1">
                      <text:p text:style-name="table_al">€ 4.830,15</text:p>
                    </table:table-cell>
                  </table:table-row>
                </table:table>
                <text:p text:style-name="table_bottom"/>
              </text:section>
              <text:p text:style-name="al"/>
              <text:section text:name="table_id1-3-2-2-12-2-23" text:style-name="table">
                <text:p text:style-name="table_top"/>
                <table:table table:style-name="tgroup">
                  <table:table-column table:style-name="id1-3-2-2-12-2-23-1-1"/>
                  <table:table-column table:style-name="id1-3-2-2-12-2-23-1-2"/>
                  <table:table-column table:style-name="id1-3-2-2-12-2-23-1-3"/>
                  <table:table-row table:style-name="row">
                    <table:table-cell table:style-name="entry" table:number-rows-spanned="1" table:number-columns-spanned="3">
                      <text:p text:style-name="table_al">Hoofdstuk 9 Niet volledige aanvraag omgevingsvergunning</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een aanvraag voor een omgevingsvergunning, waarop de artikelen 2.3.1.2, 2.3.2.1 en 2.3.3.1 van toepassing zijn, die op grond van artikel 4:5 van de Algemene wet bestuursrecht buiten behandeling wordt gesteld.</text:p>
                    </table:table-cell>
                    <table:table-cell table:style-name="entry" table:number-rows-spanned="1" table:number-columns-spanned="1">
                      <text:p text:style-name="table_al">€ 253,65</text:p>
                    </table:table-cell>
                  </table:table-row>
                </table:table>
                <text:p text:style-name="table_bottom"/>
              </text:section>
              <text:p text:style-name="al"/>
              <text:section text:name="table_id1-3-2-2-12-2-25" text:style-name="table">
                <text:p text:style-name="table_top"/>
                <table:table table:style-name="tgroup">
                  <table:table-column table:style-name="id1-3-2-2-12-2-25-1-1"/>
                  <table:table-column table:style-name="id1-3-2-2-12-2-25-1-2"/>
                  <table:table-column table:style-name="id1-3-2-2-12-2-25-1-3"/>
                  <table:table-row table:style-name="row">
                    <table:table-cell table:style-name="entry" table:number-rows-spanned="1" table:number-columns-spanned="3">
                      <text:p text:style-name="table_al">Hoofdstuk 10 Wijziging tenaamstelling omgevingsvergunning</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wijziging van de tenaamstelling van een verleende omgevingsvergunning;</text:p>
                    </table:table-cell>
                    <table:table-cell table:style-name="entry" table:number-rows-spanned="1" table:number-columns-spanned="1">
                      <text:p text:style-name="table_al">€ 24,80</text:p>
                    </table:table-cell>
                  </table:table-row>
                </table:table>
                <text:p text:style-name="table_bottom"/>
              </text:section>
              <text:p text:style-name="al"/>
              <text:section text:name="table_id1-3-2-2-12-2-27" text:style-name="table">
                <text:p text:style-name="table_top"/>
                <table:table table:style-name="tgroup">
                  <table:table-column table:style-name="id1-3-2-2-12-2-27-1-1"/>
                  <table:table-column table:style-name="id1-3-2-2-12-2-27-1-2"/>
                  <table:table-column table:style-name="id1-3-2-2-12-2-27-1-3"/>
                  <table:table-row table:style-name="row">
                    <table:table-cell table:style-name="entry" table:number-rows-spanned="1" table:number-columns-spanned="3">
                      <text:p text:style-name="table_al"/>
                      <text:p text:style-name="table_al">Hoofdstuk 11 In deze titel niet benoemde beschikking</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vergunning</text:p>
                    </table:table-cell>
                    <table:table-cell table:style-name="entry" table:number-rows-spanned="1" table:number-columns-spanned="1">
                      <text:p text:style-name="table_al">€ 48,25</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 <text:span text:style-name="nr"/> Titel 3 Dienstverlening vallend onder Europese dienstenrichtlijn</text:p>
            <text:section text:name="artikel_id1-3-2-2-13-2" text:style-name="artikel">
              <text:p text:style-name="artikel_kop_titel"><text:span text:style-name="artikel_kop_label"/> <text:span text:style-name="artikel_kop_nr"/> </text:p>
              <text:p text:style-name="al"/>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row table:style-name="row">
                    <table:table-cell table:style-name="entry" table:number-rows-spanned="1" table:number-columns-spanned="2">
                      <text:p text:style-name="table_al">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voor een commerciële inrichting.</text:p>
                    </table:table-cell>
                    <table:table-cell table:style-name="entry" table:number-rows-spanned="1" table:number-columns-spanned="1">
                      <text:p text:style-name="table_al">€ 439,6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commerciële inrichting op dezelfde locatie.</text:p>
                    </table:table-cell>
                    <table:table-cell table:style-name="entry" table:number-rows-spanned="1" table:number-columns-spanned="1">
                      <text:p text:style-name="table_al">€ 845,2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voor een para-commerciële inrichting</text:p>
                    </table:table-cell>
                    <table:table-cell table:style-name="entry" table:number-rows-spanned="1" table:number-columns-spanned="1">
                      <text:p text:style-name="table_al">€ 440,8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tarief bedraagt voor het in behandeling nemen van een aanvraag tot het verkrijgen van een vergunning ingevolge artikel 3, eerste lid, van de Drank- en Horeca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para-commerciële inrichting op dezelfde locatie.</text:p>
                    </table:table-cell>
                    <table:table-cell table:style-name="entry" table:number-rows-spanned="1" table:number-columns-spanned="1">
                      <text:p text:style-name="table_al">€ 522,2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tarief bedraagt voor het in behandeling nemen van aanvragen voor het wijzigen van het aanhangsel leidinggevenden (art.30a Drank- en Horecawet). </text:p>
                    </table:table-cell>
                    <table:table-cell table:style-name="entry" table:number-rows-spanned="1" table:number-columns-spanned="1">
                      <text:p text:style-name="table_al">€ 209,9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Het tarief bedraagt voor het in behandeling nemen van aanvragen voor het wijzigen, toevoegen of verwijderen van een lokaliteit of terras (art. 30 Drank- en Horecawet).</text:p>
                    </table:table-cell>
                    <table:table-cell table:style-name="entry" table:number-rows-spanned="1" table:number-columns-spanned="1">
                      <text:p text:style-name="table_al">€ 209,90</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80,00</text:p>
                    </table:table-cell>
                  </table:table-row>
                </table:table>
                <text:p text:style-name="table_bottom"/>
              </text:section>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entry" table:number-rows-spanned="1" table:number-columns-spanned="2">
                      <text:p text:style-name="table_al">Hoofdstuk 2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een vergunning voor het exploiteren van een prostitutiebedrijf of een escortebedrijf op grond van artikel 3.1. van de Algemene plaatselijke verordening.</text:p>
                    </table:table-cell>
                    <table:table-cell table:style-name="entry" table:number-rows-spanned="1" table:number-columns-spanned="1">
                      <text:p text:style-name="table_al">€ 747,20</text:p>
                    </table:table-cell>
                  </table:table-row>
                </table:table>
                <text:p text:style-name="table_bottom"/>
              </text:section>
              <text:p text:style-name="al"/>
              <text:section text:name="table_id1-3-2-2-13-2-8" text:style-name="table">
                <text:p text:style-name="table_top"/>
                <table:table table:style-name="tgroup">
                  <table:table-column table:style-name="id1-3-2-2-13-2-8-1-1"/>
                  <table:table-column table:style-name="id1-3-2-2-13-2-8-1-2"/>
                  <table:table-column table:style-name="id1-3-2-2-13-2-8-1-3"/>
                  <table:table-row table:style-name="row">
                    <table:table-cell table:style-name="entry" table:number-rows-spanned="1" table:number-columns-spanned="3">
                      <text:p text:style-name="table_al">Hoofdstuk 3 Verordening exploitatie openbare inrichtingen</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voor het in behandeling nemen van een aanvraag tot het verkrijgen van een exploitatievergunning op basis van artikel 3.10 van de Algemene plaatselijke verordening voor een commerciële inrichting.</text:p>
                    </table:table-cell>
                    <table:table-cell table:style-name="entry" table:number-rows-spanned="1" table:number-columns-spanned="1">
                      <text:p text:style-name="table_al">€ 631,2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tarief bedraagt voor het in behandeling nemen van een aanvraag tot het verkrijgen van een exploitatievergunning op basis van artikel 3.10 van de Algemene plaatselijke verordening voor een para-commerciële inrichting.</text:p>
                    </table:table-cell>
                    <table:table-cell table:style-name="entry" table:number-rows-spanned="1" table:number-columns-spanned="1">
                      <text:p text:style-name="table_al">€ 324,45</text:p>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Hoofdstuk</text:span> <text:span text:style-name="nr">4</text:span> Reclameverordening</text:p>
            <text:section text:name="artikel_id1-3-2-2-14-2" text:style-name="artikel">
              <text:p text:style-name="artikel_kop_titel"><text:span text:style-name="artikel_kop_label"/> <text:span text:style-name="artikel_kop_nr"/> </text:p>
              <text:p text:style-name="al">(gereserveerd)</text:p>
              <text:p text:style-name="al"/>
              <text:p text:style-name="al"/>
              <text:section text:name="table_id1-3-2-2-14-2-5" text:style-name="table">
                <text:p text:style-name="table_top"/>
                <table:table table:style-name="tgroup">
                  <table:table-column table:style-name="id1-3-2-2-14-2-5-1-1"/>
                  <table:table-column table:style-name="id1-3-2-2-14-2-5-1-2"/>
                  <table:table-column table:style-name="id1-3-2-2-14-2-5-1-3"/>
                  <table:table-row table:style-name="row">
                    <table:table-cell table:style-name="entry" table:number-rows-spanned="1" table:number-columns-spanned="2">
                      <text:p text:style-name="table_al">Hoofdstuk 5 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schrijving op de sollicitantenlijst</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erlenging van inschrijving op de wachtlijst en sollicitantenlijst</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de afgifte van een vaste standplaatsvergunning          </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de uitgifte van een vervangende vergunning bij verlies en/of diefstal</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de overschrijving van een vaste standplaatsvergunning op grond van artikel 7 van het Marktreglement </text:p>
                    </table:table-cell>
                    <table:table-cell table:style-name="entry" table:number-rows-spanned="1" table:number-columns-spanned="1">
                      <text:p text:style-name="table_al">€ 42,50</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Hoofdstuk</text:span> <text:span text:style-name="nr">6</text:span> Winkeltijdenwet</text:p>
            <text:section text:name="artikel_id1-3-2-2-15-2" text:style-name="artikel">
              <text:p text:style-name="artikel_kop_titel"><text:span text:style-name="artikel_kop_label"/> <text:span text:style-name="artikel_kop_nr"/> </text:p>
              <text:p text:style-name="al">(gereserveerd)</text:p>
              <text:p text:style-name="al"/>
              <text:section text:name="table_id1-3-2-2-15-2-4" text:style-name="table">
                <text:p text:style-name="table_top"/>
                <table:table table:style-name="tgroup">
                  <table:table-column table:style-name="id1-3-2-2-15-2-4-1-1"/>
                  <table:table-column table:style-name="id1-3-2-2-15-2-4-1-2"/>
                  <table:table-column table:style-name="id1-3-2-2-15-2-4-1-3"/>
                  <table:table-row table:style-name="row">
                    <table:table-cell table:style-name="entry" table:number-rows-spanned="1" table:number-columns-spanned="3">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3,90</text:p>
                    </table:table-cell>
                  </table:table-row>
                </table:table>
                <text:p text:style-name="table_bottom"/>
              </text:section>
              <text:p text:style-name="al"/>
              <text:p text:style-name="al"/>
            </text:section>
            <text:p text:style-name="hoofdstuk_bottom"/>
          </text:section>
          <text:section text:name="hoofdstuk_id1-3-2-2-16" text:style-name="hoofdstuk">
            <text:p text:style-name="hoofdstuk_kop"><text:span text:style-name="label"/> <text:span text:style-name="nr"/>  Titel 4 Inwerkingtreding en citeerartikel</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De 2e gewijzigde Tarieventabel 2019”, behorende bij de Verordening op de heffing en invordering van leges 2019 van 27 juni 2019, wordt ingetrokken met ingang van de in het vierde lid genoemde datum van ingang van de heffing, met dien verstande dat zij van toepassing blijft op de belastbare feiten die zich voor die datum hebben voorged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Deze tarieventabel leges treedt in werking met ingang van de tweede dag na die van de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In afwijking van het in de voorgaande leden bepaalde, blijft, indien de datum waarop deze tarieventabel in werking treedt ligt na de in het vierde lid genoemde datum van ingang van de heffing, de ingetrokken tarieventabel gelden voor de in de tussenliggende periode plaatsvindende belastbare feiten voor zover ter zake daarvan de heffing van leges in die periode plaatsvin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De datum van ingang van de heffing is 1 januari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Deze tarieventabel kan worden aangehaald als de tarieventabel 2020, behorende bij de Legesverordening 2019.”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openbare vergadering van de raad van 19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75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N.v.t.</meta:user-defined>
    <meta:user-defined meta:name="DCTERMS.alternative">Tarieventabel leges gemeente Emmen 2020</meta:user-defined>
    <dc:language>nl</dc:language>
    <meta:user-defined meta:name="OVERHEID.Gemeente/DC.spatial">Emmen</meta:user-defined>
    <meta:user-defined meta:name="DC.title">Tarieventabel leges gemeente Emmen 2020</meta:user-defined>
    <meta:user-defined meta:name="DCTERMS.W3CDTF/DCTERMS.available">2019-12-27</meta:user-defined>
    <meta:user-defined meta:name="DCTERMS.W3CDTF/OVERHEIDop.jaargang">2019</meta:user-defined>
    <meta:user-defined meta:name="OVERHEIDop.publicationIssue">317565</meta:user-defined>
    <meta:user-defined meta:name="OVERHEIDop.betreftRegeling">CVDR634768_1</meta:user-defined>
    <meta:user-defined meta:name="xs:date/OVERHEIDop.startdatum">2020-01-01</meta:user-defined>
    <meta:user-defined meta:name="OVERHEIDop.GmbID/DC.identifier">gmb-2019-317565</meta:user-defined>
    <meta:user-defined meta:name="OVERHEIDop.versieInformatie"/>
  </office:meta>
</office:document-meta>
</file>