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tuurvriendelijke oevers Kromme Rijn, nabij Nieuwewe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9771</text:p>
            <text:p text:style-name="common-al">Voor                                     : natuurvriendelijke oevers Kromme Rijn</text:p>
            <text:p text:style-name="common-al">Locatie                                 : nabij Nieuweweg, Wijk bij Duurstede</text:p>
            <text:p text:style-name="common-al">Datum ontvangst            : 16-12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75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9771</meta:user-defined>
    <dc:language>nl</dc:language>
    <meta:user-defined meta:name="OVERHEID.EPSG28992/DC.spatial">152179 443365</meta:user-defined>
    <meta:user-defined meta:name="DC.title">Aanvraag omgevingsvergunning, natuurvriendelijke oevers Kromme Rijn, nabij Nieuweweg, Wijk bij Duurstede</meta:user-defined>
    <meta:user-defined meta:name="OVERHEID.PostcodeHuisnummer/OVERHEIDop.postcodeHuisnummer">3962ET 31</meta:user-defined>
    <meta:user-defined meta:name="OVERHEIDop.straatnaam">Nieuweweg</meta:user-defined>
    <meta:user-defined meta:name="OVERHEIDop.woonplaats">Wijk bij Duurste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59</meta:user-defined>
    <meta:user-defined meta:name="OVERHEIDop.GmbID/DC.identifier">gmb-2019-317559</meta:user-defined>
    <meta:user-defined meta:name="OVERHEIDop.versieInformatie"/>
  </office:meta>
</office:document-meta>
</file>