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ontheffing Drank- en Horecawet, EDTOV, Den 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EDTOV in Den Hout een ontheffing is verleend voor het verstrekken van zwak-alcoholische drank op het terrein aan de Wagenstraat 55b in Wagenberg op vrijdag 3 januari 2020 vanaf 20.00 uur tot zaterdag 4 januari 2020 01.00 uur in verband met het evenement ‘Tractors by Nigh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5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522 408718</meta:user-defined>
    <meta:user-defined meta:name="DC.title">Week 52 - 2019: ontheffing Drank- en Horecawet, EDTOV, Den Hout</meta:user-defined>
    <meta:user-defined meta:name="OVERHEID.PostcodeHuisnummer/OVERHEIDop.postcodeHuisnummer">4845</meta:user-defined>
    <meta:user-defined meta:name="OVERHEIDop.straatnaam">Wagenstraat</meta:user-defined>
    <meta:user-defined meta:name="OVERHEIDop.woonplaats">Wagenberg</meta:user-defined>
    <meta:user-defined meta:name="DCTERMS.W3CDTF/DCTERMS.available">2019-12-27</meta:user-defined>
    <meta:user-defined meta:name="DCTERMS.W3CDTF/OVERHEIDop.jaargang">2019</meta:user-defined>
    <meta:user-defined meta:name="OVERHEIDop.publicationIssue">317557</meta:user-defined>
    <meta:user-defined meta:name="OVERHEIDop.GmbID/DC.identifier">gmb-2019-317557</meta:user-defined>
    <meta:user-defined meta:name="OVERHEIDop.versieInformatie"/>
  </office:meta>
</office:document-meta>
</file>