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2-3">
      <text:list-level-style-bullet text:bullet-char="○" text:level="1">
        <style:list-level-properties text:min-label-width="10mm"/>
      </text:list-level-style-bullet>
    </text:list-style>
    <text:list-style style:name="id1-3-2-6-4-1-3-2-3-1">
      <text:list-level-style-bullet text:bullet-char="○" text:level="1">
        <style:list-level-properties text:min-label-width="10mm"/>
      </text:list-level-style-bullet>
    </text:list-style>
    <text:list-style style:name="id1-3-2-6-4-1-3-2-3-2">
      <text:list-level-style-bullet text:bullet-char="○" text:level="1">
        <style:list-level-properties text:min-label-width="10mm"/>
      </text:list-level-style-bullet>
    </text:list-style>
    <text:list-style style:name="id1-3-2-6-4-1-3-2-3-3">
      <text:list-level-style-bullet text:bullet-char="○" text:level="1">
        <style:list-level-properties text:min-label-width="10mm"/>
      </text:list-level-style-bullet>
    </text:list-style>
    <text:list-style style:name="id1-3-2-6-4-1-3-2-3-4">
      <text:list-level-style-bullet text:bullet-char="○" text:level="1">
        <style:list-level-properties text:min-label-width="10mm"/>
      </text:list-level-style-bullet>
    </text:list-style>
    <text:list-style style:name="id1-3-2-6-4-1-3-2-3-5">
      <text:list-level-style-bullet text:bullet-char="○" text:level="1">
        <style:list-level-properties text:min-label-width="10mm"/>
      </text:list-level-style-bullet>
    </text:list-style>
    <text:list-style style:name="id1-3-2-6-4-1-3-2-3-6">
      <text:list-level-style-bullet text:bullet-char="○" text:level="1">
        <style:list-level-properties text:min-label-width="10mm"/>
      </text:list-level-style-bullet>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1-3-2">
      <text:list-level-style-bullet text:bullet-char="•" text:level="1">
        <style:list-level-properties text:min-label-width="10mm"/>
      </text:list-level-style-bullet>
    </text:list-style>
    <text:list-style style:name="id1-3-2-6-5-1-3-2-3">
      <text:list-level-style-bullet text:bullet-char="○" text:level="1">
        <style:list-level-properties text:min-label-width="10mm"/>
      </text:list-level-style-bullet>
    </text:list-style>
    <text:list-style style:name="id1-3-2-6-5-1-3-2-3-1">
      <text:list-level-style-bullet text:bullet-char="○" text:level="1">
        <style:list-level-properties text:min-label-width="10mm"/>
      </text:list-level-style-bullet>
    </text:list-style>
    <text:list-style style:name="id1-3-2-6-5-1-3-2-3-2">
      <text:list-level-style-bullet text:bullet-char="○" text:level="1">
        <style:list-level-properties text:min-label-width="10mm"/>
      </text:list-level-style-bullet>
    </text:list-style>
    <text:list-style style:name="id1-3-2-6-5-1-3-2-3-3">
      <text:list-level-style-bullet text:bullet-char="○" text:level="1">
        <style:list-level-properties text:min-label-width="10mm"/>
      </text:list-level-style-bullet>
    </text:list-style>
    <text:list-style style:name="id1-3-2-6-5-1-3-2-3-4">
      <text:list-level-style-bullet text:bullet-char="○" text:level="1">
        <style:list-level-properties text:min-label-width="10mm"/>
      </text:list-level-style-bullet>
    </text:list-style>
    <text:list-style style:name="id1-3-2-6-5-1-3-2-3-5">
      <text:list-level-style-bullet text:bullet-char="○" text:level="1">
        <style:list-level-properties text:min-label-width="10mm"/>
      </text:list-level-style-bullet>
    </text:list-style>
    <text:list-style style:name="id1-3-2-6-5-1-3-2-3-6">
      <text:list-level-style-bullet text:bullet-char="○" text:level="1">
        <style:list-level-properties text:min-label-width="10mm"/>
      </text:list-level-style-bullet>
    </text:list-style>
    <text:list-style style:name="id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1-3-2-3">
      <text:list-level-style-bullet text:bullet-char="○" text:level="1">
        <style:list-level-properties text:min-label-width="10mm"/>
      </text:list-level-style-bullet>
    </text:list-style>
    <text:list-style style:name="id1-3-2-6-6-1-3-2-3-1">
      <text:list-level-style-bullet text:bullet-char="○" text:level="1">
        <style:list-level-properties text:min-label-width="10mm"/>
      </text:list-level-style-bullet>
    </text:list-style>
    <text:list-style style:name="id1-3-2-6-6-1-3-2-3-2">
      <text:list-level-style-bullet text:bullet-char="○" text:level="1">
        <style:list-level-properties text:min-label-width="10mm"/>
      </text:list-level-style-bullet>
    </text:list-style>
    <text:list-style style:name="id1-3-2-6-6-1-3-2-3-3">
      <text:list-level-style-bullet text:bullet-char="○" text:level="1">
        <style:list-level-properties text:min-label-width="10mm"/>
      </text:list-level-style-bullet>
    </text:list-style>
    <text:list-style style:name="id1-3-2-6-6-1-3-2-3-4">
      <text:list-level-style-bullet text:bullet-char="○" text:level="1">
        <style:list-level-properties text:min-label-width="10mm"/>
      </text:list-level-style-bullet>
    </text:list-style>
    <text:list-style style:name="id1-3-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vestingsverordening Gemeente Druten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van Druten, nummer PM;</text:p>
            <text:p text:style-name="al">gelet op de artikelen 4, eerste lid, 5, 6, 9, 11, 11a, 11b, 13, tweede lid, 20, 28 en 35 van de Huisvestingswet 2014;</text:p>
          </text:section>
          <text:section text:name="afkondiging_id1-3-2-1-2" text:style-name="afkondiging">
            <text:p text:style-name="afkondiging_top"/>
            <text:p text:style-name="al">besluit de volgende verordening vast te stellen:</text:p>
            <text:p text:style-name="al"/>
            <text:p text:style-name="al">
            <text:span text:style-name="nadrukvet">Huisvestingsverordening Gemeente Dru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ondlijn">Aanbodmodel:</text:span>
            </text:p>
              <text:p text:style-name="al">Toewijzingssystematiek voor woonruimten die aan woningzoekenden worden aangeboden op basis van het meettijdcriterium.</text:p>
              <text:p text:style-name="al"/>
              <text:p text:style-name="al">
              <text:span text:style-name="nadrukondlijn">CIZ-indicatie:</text:span>
            </text:p>
              <text:p text:style-name="al">CIZ staat voor Centrum Indicatiestelling Zorg. Het CIZ verleent indicaties voor zorg die vanuit de Wet Langdurige Zorg (WLZ) wordt geleverd.</text:p>
              <text:p text:style-name="al"/>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p text:style-name="al">
              <text:span text:style-name="nadrukondlijn">Doorstromer:</text:span>
            </text:p>
              <text:p text:style-name="al">Woningzoekende die bij verhuizing binnen of naar de woningmarkt regio een zelfstandige woonruimte (huur of koop) in Nederland leeg achterlaat.</text:p>
              <text:p text:style-name="al"/>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
              <text:span text:style-name="nadrukondlijn">Huishouden:</text:span>
            </text:p>
              <text:p text:style-name="al">Een alleenstaande, of twee of meer personen die hun hoofdverblijf in dezelfde woonruimte hebben en een duurzame gemeenschappelijke huishouding voeren.</text:p>
              <text:p text:style-name="al"/>
              <text:p text:style-name="al">
              <text:span text:style-name="nadrukondlijn">Huishoudinkomen:</text:span>
            </text:p>
              <text:p text:style-name="al">Het gezamenlijke verzamelinkomen zoals bedoeld in artikel 1, onder a, van de wet.</text:p>
              <text:p text:style-name="al"/>
              <text:p text:style-name="al">
              <text:span text:style-name="nadrukondlijn">Huisvestingsvergunning:</text:span>
            </text:p>
              <text:p text:style-name="al">Een vergunning van burgemeester en wethouders als bedoeld in artikel 8, eerste lid van de wet.</text:p>
              <text:p text:style-name="al"/>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
              <text:span text:style-name="nadrukondlijn">Inkomensverklaring:</text:span>
            </text:p>
              <text:p text:style-name="al">Een officiële verklaring van de Belastingdienst betreffende de inkomensgegevens over een bepaald belastingjaar.</text:p>
              <text:p text:style-name="al"/>
              <text:p text:style-name="al">
              <text:span text:style-name="nadrukondlijn">Levensloopgeschikte woonruimte:</text:span>
            </text:p>
              <text:p text:style-name="al">Woonruimte die geschikt is voor een bewoner met een fysieke woningbeperking, als bedoeld in bijlage 2 van de verordening.</text:p>
              <text:p text:style-name="al"/>
              <text:p text:style-name="al">
              <text:span text:style-name="nadrukondlijn">Labeling:</text:span>
            </text:p>
              <text:p text:style-name="al">Aanduiding van een woonruimte voor een door een corporatie aangemerkte doelgroep.</text:p>
              <text:p text:style-name="al"/>
              <text:p text:style-name="al">
              <text:span text:style-name="nadrukondlijn">Lotingmodel:</text:span>
            </text:p>
              <text:p text:style-name="al">Toewijzingssystematiek voor woonruimten aan reguliere woningzoekenden op basis van loting zonder dat de meettijd hierbij van invloed is.</text:p>
              <text:p text:style-name="al"/>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p text:style-name="al">
              <text:span text:style-name="nadrukondlijn">Mantelzorg:</text:span>
            </text:p>
              <text:p text:style-name="al">Hulp als bedoeld in artikel 1.1.1 van de Wet maatschappelijke ondersteuning 2015.</text:p>
              <text:p text:style-name="al"/>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p text:style-name="al">
              <text:span text:style-name="nadrukondlijn">Rolstoelgeschikte woonruimte:</text:span>
            </text:p>
              <text:p text:style-name="al">Woonruimte die geschikt is voor een bewoner die is aangewezen op een rolstoel, als bedoeld in bijlage 2.</text:p>
              <text:p text:style-name="al"/>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p text:style-name="al">
              <text:span text:style-name="nadrukondlijn">Starter:</text:span>
            </text:p>
              <text:p text:style-name="al">Woningzoekende die bij verhuizing geen zelfstandige woonruimte achterlaat.</text:p>
              <text:p text:style-name="al"/>
              <text:p text:style-name="al">
              <text:span text:style-name="nadrukondlijn">Student:</text:span>
            </text:p>
              <text:p text:style-name="al">Degene die staat ingeschreven aan een universiteit, hogeschool of MBO instelling.</text:p>
              <text:p text:style-name="al"/>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p text:style-name="al">
              <text:span text:style-name="nadrukondlijn">Vergunninghouder:</text:span>
            </text:p>
              <text:p text:style-name="al">Vergunninghouder als bedoeld in artikel 1, eerste lid onder h van de wet.</text:p>
              <text:p text:style-name="al"/>
              <text:p text:style-name="al">
              <text:span text:style-name="nadrukondlijn">Verhuurdersverklaring:</text:span>
            </text:p>
              <text:p text:style-name="al">Verklaring van de (laatste) verhuurder omtrent het woon- en betalingsgedrag van een woningzoekende.</text:p>
              <text:p text:style-name="al"/>
              <text:p text:style-name="al">
              <text:span text:style-name="nadrukondlijn">Wet:</text:span>
            </text:p>
              <text:p text:style-name="al">De Huisvestingswet 2014.</text:p>
              <text:p text:style-name="al"/>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p text:style-name="al">deze woningzoekenden zoeken zelf een woonruimte binnen vier maanden na afgifte van deze verklaring. Een corporatie kan toestaan, dat deze termijn met drie maanden wordt verlengd.</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 </text:p>
              <text:p text:style-name="al">(gereserveerd voor gemeenten die hier gebruik van maken)</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Druten 2016 A, worden gelijkgesteld aan besluiten op grond van deze verordening.</text:p>
                </text:list-item>
                <text:list-item text:style-override="id1-3-2-2-4-5-3">
                  <text:number>2.</text:number>
                  <text:p text:style-name="al">Aanvragen om een vergunning op grond van de Huisvestingsverordening Druten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1 januari 2020 en vervalt op 1 januari 2024.</text:p>
                </text:list-item>
                <text:list-item text:style-override="id1-3-2-2-4-7-3">
                  <text:number>2.</text:number>
                  <text:p text:style-name="al">Deze verordening wordt aangehaald als Huisvestingsverordening Gemeente Druten 2020.</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in de openbare vergadering van 19 december 2019</text:span>
          </text:p>
          </text:section>
          <text:section text:name="ondertekening_id1-3-2-3-2">
            <text:p><text:span text:style-name="functie">De Burgemeester,</text:span></text:p>
          </text:section>
          <text:section text:name="ondertekening_id1-3-2-3-3">
            <text:p><text:span text:style-name="functie">De Raadsgriffier,</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1. Inleiding</text:p>
          <text:p text:style-name="al">Deze toelichting maakt deel uit van de Huisvestingsverordening Gemeente Druten 2020 waarin de uitvoering van de woonruimteverdeling wordt geregeld. De verordening is gebaseerd op de Huisvestingswet 2014.</text:p>
          <text:p text:style-name="tussenkopvet">2. Aanwijzing vergunningplichtige woonruimte (artikel 2)</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 </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tussenkopvet">3. Aanvraag huisvestingsvergunning (artikel 3)</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21">
            <text:list-item text:style-override="id1-3-2-4-21-1">
              <text:number>•</text:number>
              <text:p text:style-name="al">de huwelijksakte</text:p>
            </text:list-item>
            <text:list-item text:style-override="id1-3-2-4-21-2">
              <text:number>•</text:number>
              <text:p text:style-name="al">of het samenlevingscontract</text:p>
            </text:list-item>
            <text:list-item text:style-override="id1-3-2-4-21-3">
              <text:number>•</text:number>
              <text:p text:style-name="al">of akte van partnerregistratie</text:p>
            </text:list-item>
            <text:list-item text:style-override="id1-3-2-4-21-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3">
            <text:list-item text:style-override="id1-3-2-4-23-1">
              <text:number>•</text:number>
              <text:p text:style-name="al">een schriftelijke verklaring, ondertekend door beide partijen, waaruit blijkt dat de duurzaam gemeenschappelijke huishouding verbroken is</text:p>
            </text:list-item>
            <text:list-item text:style-override="id1-3-2-4-23-2">
              <text:number>•</text:number>
              <text:p text:style-name="al">of een echtscheidingsconvenant</text:p>
            </text:list-item>
            <text:list-item text:style-override="id1-3-2-4-23-3">
              <text:number>•</text:number>
              <text:p text:style-name="al">of een akte van ontbinding geregistreerd partnerschap</text:p>
            </text:list-item>
            <text:list-item text:style-override="id1-3-2-4-23-4">
              <text:number>•</text:number>
              <text:p text:style-name="al">of een officieel document van ontbinding van het samenlevingscontract.</text:p>
            </text:list-item>
          </text:list>
          <text:p text:style-name="tussenkopvet">4. Registratie (artikel 4)</text:p>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tussenkopvet">5. Verantwoording verhuurde woonruimte (artikel 5)</text:p>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0">
            <text:list-item text:style-override="id1-3-2-4-30-1">
              <text:number>•</text:number>
              <text:p text:style-name="al">het adres;</text:p>
            </text:list-item>
            <text:list-item text:style-override="id1-3-2-4-30-2">
              <text:number>•</text:number>
              <text:p text:style-name="al">het aantal reacties;</text:p>
            </text:list-item>
            <text:list-item text:style-override="id1-3-2-4-30-3">
              <text:number>•</text:number>
              <text:p text:style-name="al">de meettijd c.q. code voor wijze van rangordebepaling c.q. manier van toewijzing.</text:p>
            </text:list-item>
          </text:list>
          <text:p text:style-name="tussenkopvet">6. Onderscheid tussen aanbodmodel en lotingmodel (artikel 6)</text:p>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tussenkopvet">7. Woningtoewijzing (artikel 6)</text:p>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4 ingegaan.</text:p>
          <text:p text:style-name="al"/>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tussenkopvet">Calamiteiten</text:p>
          <text:p text:style-name="al">Corporaties hebben de mogelijkheid om in geval van calamiteiten, zoals brand en bij levensbedreigende situaties, huurwoningen direct toe te wijzen.</text:p>
          <text:p text:style-name="tussenkopvet">Woningruil</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tussenkopvet">8. Toewijzing van levensloopgeschikte en rolstoelwoningen (artikel 8)</text:p>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tussenkopvet">9. Maatwerk (artikel 9)</text:p>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69">
            <text:list-item text:style-override="id1-3-2-4-69-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69-2">
              <text:number>•</text:number>
              <text:p text:style-name="al">De huisvesting van cliënten via of op voordracht van maatschappelijke instellingen of bij uitstroom van cliënten uit instellingen.</text:p>
            </text:list-item>
            <text:list-item text:style-override="id1-3-2-4-69-3">
              <text:number>•</text:number>
              <text:p text:style-name="al">‘Tweede kans’ huisvesting na huisuitzetting.</text:p>
            </text:list-item>
          </text:list>
          <text:p text:style-name="al">Daarnaast is het labelen van woonruimten voor bepaalde doelgroepen ook maatwerk.</text:p>
          <text:p text:style-name="al">Het huisvesten van urgent woningzoekenden is geen maatwerk. Dit ook geldt voor de vergunninghouders, omdat zij op grond van deze verordening urgent woningzoekenden zijn.</text:p>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tussenkopvet">10. Urgentie (artikel 10a en 10b)</text:p>
          <text:p text:style-name="tussenkoprom">Algemeen</text:p>
          <text:p text:style-name="al">De deelnemende gemeenten en corporaties in de woningmarktregio hanteren hetzelfde urgentiebeleid. Er wordt overal met dezelfde urgentiecriteria gewerkt.</text:p>
          <text:p text:style-name="al"/>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tussenkopvet">Rangordebepaling</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tussenkopvet">Voorziening voor tijdelijke opvang</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text:p>
          <text:p text:style-name="tussenkopvet">Mantelzorg</text:p>
          <text:p text:style-name="al">Ontvangers en verleners van mantelzorg moeten voldoen aan de volgende voorwaarden om voor urgentie via een mantelzorgurgentieverklaring als bedoeld in artikel 10b in aanmerking te komen:</text:p>
          <text:list text:style-name="id1-3-2-4-85">
            <text:list-item text:style-override="id1-3-2-4-85-1">
              <text:number>•</text:number>
              <text:p text:style-name="al">Er is sprake van een ondersteuningsvraag</text:p>
            </text:list-item>
            <text:list-item text:style-override="id1-3-2-4-85-2">
              <text:number>•</text:number>
              <text:p text:style-name="al">Er is sprake van een mantelzorgrelatie</text:p>
            </text:list-item>
            <text:list-item text:style-override="id1-3-2-4-85-3">
              <text:number>•</text:number>
              <text:p text:style-name="al">De mantelzorger besteedt minimaal 10 uur per week aan mantelzorg</text:p>
            </text:list-item>
            <text:list-item text:style-override="id1-3-2-4-85-4">
              <text:number>•</text:number>
              <text:p text:style-name="al">Er is sprake van langdurige ondersteuning waarbij de verwachting bestaat dat de mantelzorgrelatie minimaal 1 jaar na de verklaring in stand blijft</text:p>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
          <text:p text:style-name="al">De mantelzorgurgentieverklaring is alleen geldig in de gemeente die deze verklaring heeft afgegeven. Dit is de gemeente waar de mantelzorg wordt verleend of ontvangen.</text:p>
          <text:p text:style-name="al"/>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
          <text:p text:style-name="al">Woningzoekenden die mantelzorg verlenen of ontvangen worden niet bemiddeld naar een woning, maar zoeken zelf een woonruimte.</text:p>
          <text:p text:style-name="tussenkopvet">Noodsituatie</text:p>
          <text:list text:style-name="id1-3-2-4-94">
            <text:list-item text:style-override="id1-3-2-4-94-1">
              <text:number>•</text:number>
              <text:p text:style-name="al">Er is sprake van een persoonlijke noodsituatie.</text:p>
            </text:list-item>
            <text:list-item text:style-override="id1-3-2-4-94-2">
              <text:number>•</text:number>
              <text:p text:style-name="al">Een (andere) woning in de woningmarktregio moet een oplossing zijn voor de huidige noodsituatie.</text:p>
            </text:list-item>
            <text:list-item text:style-override="id1-3-2-4-94-3">
              <text:number>•</text:number>
              <text:p text:style-name="al">De huidige woning is niet geschikt (te maken) om het probleem, waarin het huishouden verkeert, te verhelpen.</text:p>
            </text:list-item>
            <text:list-item text:style-override="id1-3-2-4-94-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4-5">
              <text:number>•</text:number>
              <text:p text:style-name="al">De noodsituatie moet buiten de schuld (of nalatigheid) van betrokkene zijn ontstaan.</text:p>
            </text:list-item>
            <text:list-item text:style-override="id1-3-2-4-94-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4-7">
              <text:number>•</text:number>
              <text:p text:style-name="al">De noodsituatie was voor betrokkene niet te voorzien, ofwel betrokkene was niet in staat tijdig maatregelen te nemen om de (huidige of aanstaande) woonnoodsituatie te voorkomen.</text:p>
            </text:list-item>
            <text:list-item text:style-override="id1-3-2-4-94-8">
              <text:number>•</text:number>
              <text:p text:style-name="al">Verder was betrokkene niet in staat daarop te anticiperen door middel van tijdig reageren c.q. inschrijven als woningzoekende in de woningmarktregio.</text:p>
            </text:list-item>
            <text:list-item text:style-override="id1-3-2-4-94-9">
              <text:number>•</text:number>
              <text:p text:style-name="al">Van betrokkene wordt verwacht eerst zelf aantoonbaar naar een oplossing van het probleem gezocht te hebben, voordat een noodurgentieverklaring wordt aangevraagd.</text:p>
            </text:list-item>
          </text:list>
          <text:p text:style-name="al">Het verstrekken van een noodurgentieverklaring is een besluit waartegen op grond van de Algemene wet bestuursrecht bezwaar en beroep kan worden aangetekend.</text:p>
          <text:p text:style-name="tussenkopvet">Begeleiding en bemiddeling</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8">
            <text:list-item text:style-override="id1-3-2-4-98-1">
              <text:number>•</text:number>
              <text:p text:style-name="al">acceptatie van begeleiding;</text:p>
            </text:list-item>
            <text:list-item text:style-override="id1-3-2-4-98-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tussenkopvet">11. Kosten aanvraag noodurgentieverklaring</text:p>
          <text:p text:style-name="al">Voor de woningzoekende bedragen de kosten voor het aanvragen van een noodurgentieverklaring (€ 56,00). Dit zal worden geregeld in de leges- c.q. belastingverordening van de gemeenten in de woningmarktregio.</text:p>
          <text:p text:style-name="tussenkopvet">12. Onttrekking en omzetting</text:p>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text:p>
          <text:p text:style-name="tussenkopvet">13. Bestuurlijke boete (artikel 19)</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tussenkopondlijn">Levensloopgeschikte woonruimten</text:p>
          <text:p text:style-name="al"/>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list-item>
            <text:list-item text:style-override="id1-3-2-5-4-3">
              <text:number/>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4">
              <text:number>3.</text:number>
              <text:p text:style-name="al">Drempels en draaicirkels</text:p>
              <text:list text:style-name="id1-3-2-5-4-4-3">
                <text:list-item text:style-override="id1-3-2-5-4-4-3-1">
                  <text:number>a.</text:number>
                  <text:p text:style-name="al">In de woonruimte zijn lage (max. 20 mm) of geen drempels. Dat geldt ook voor de toegangsdeuren tot de woonruimte of het woongebouw (in het geval van appartementen e.d.).</text:p>
                </text:list-item>
                <text:list-item text:style-override="id1-3-2-5-4-4-3-2">
                  <text:number>b.</text:number>
                  <text:p text:style-name="al">Als dat laatste niet mogelijk is, dienen hogere drempels door een hellingbaan te worden overbrugd.</text:p>
                </text:list-item>
                <text:list-item text:style-override="id1-3-2-5-4-4-3-3">
                  <text:number>c.</text:number>
                  <text:p text:style-name="al">De afmetingen van de keuken, hoofdslaapkamer en badkamer dienen zodanig te zijn dat een draaicirkel van 1200 mm mogelijk is.</text:p>
                </text:list-item>
                <text:list-item text:style-override="id1-3-2-5-4-4-3-4">
                  <text:number>d.</text:number>
                  <text:p text:style-name="al">In het geval van een afzonderlijk toilet dient de toegangsdeur bij voorkeur haaks op de lengterichting van de toiletpot te staan.</text:p>
                </text:list-item>
              </text:list>
            </text:list-item>
            <text:list-item text:style-override="id1-3-2-5-4-5">
              <text:number>4.</text:number>
              <text:p text:style-name="al">De vertrekken</text:p>
              <text:list text:style-name="id1-3-2-5-4-5-3">
                <text:list-item text:style-override="id1-3-2-5-4-5-3-1">
                  <text:number>a.</text:number>
                  <text:p text:style-name="al">Voor alle vertrekken geldt dat alle deurposten minimaal 750 mm breed zijn.</text:p>
                </text:list-item>
                <text:list-item text:style-override="id1-3-2-5-4-5-3-2">
                  <text:number>b.</text:number>
                  <text:p text:style-name="al">Een woonruimte van minimaal 19 m2 en een breedte van minimaal 3,30 m, ruimte voor zitten en eten, voldoende vrij uitzicht.</text:p>
                </text:list-item>
                <text:list-item text:style-override="id1-3-2-5-4-5-3-3">
                  <text:number>c.</text:number>
                  <text:p text:style-name="al">Een privé buitenruimte (balkon, terras) van minimaal 2000 x 1200 mm, met de bereikbaarheid conform punt 1c.</text:p>
                </text:list-item>
                <text:list-item text:style-override="id1-3-2-5-4-5-3-4">
                  <text:number>d.</text:number>
                  <text:p text:style-name="al">Een open of gesloten keuken met een aanrechtlengte van bij voorkeur 2400 mm en een vrije ruimte achter het aanrecht van minimaal 1200 mm diep.</text:p>
                </text:list-item>
                <text:list-item text:style-override="id1-3-2-5-4-5-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4-5-3-6">
                  <text:number>f.</text:number>
                  <text:p text:style-name="al">Een badruimte met een bij voorkeur drempelloze douche, wastafel en toilet, en antislipvloer.</text:p>
                </text:list-item>
              </text:list>
            </text:list-item>
            <text:list-item text:style-override="id1-3-2-5-4-6">
              <text:number>5.</text:number>
              <text:p text:style-name="al">Indien sprake is van een woongebouw (zoals bij appartementen) dienen de volgende voorzieningen te worden getroffen:</text:p>
              <text:list text:style-name="id1-3-2-5-4-6-3">
                <text:list-item text:style-override="id1-3-2-5-4-6-3-1">
                  <text:number>a.</text:number>
                  <text:p text:style-name="al">De aanwezigheid van een intercom/videofoon.</text:p>
                </text:list-item>
                <text:list-item text:style-override="id1-3-2-5-4-6-3-2">
                  <text:number>b.</text:number>
                  <text:p text:style-name="al">Een goede verlichting in de hal, trappenhuizen, bergingen, enz.</text:p>
                </text:list-item>
                <text:list-item text:style-override="id1-3-2-5-4-6-3-3">
                  <text:number>c.</text:number>
                  <text:p text:style-name="al">Een goed voor rollatorgebruikers bereikbare entree.</text:p>
                </text:list-item>
                <text:list-item text:style-override="id1-3-2-5-4-6-3-4">
                  <text:number>d.</text:number>
                  <text:p text:style-name="al">Een goed voor rollatorgebruikers bereikbare berging.</text:p>
                </text:list-item>
                <text:list-item text:style-override="id1-3-2-5-4-6-3-5">
                  <text:number>e.</text:number>
                  <text:p text:style-name="al">Bij de entree van het woongebouw een vrije ruimte aan de buitenzijde van minimaal 1500 mm x 1500 mm, op waterpas niveau.</text:p>
                </text:list-item>
                <text:list-item text:style-override="id1-3-2-5-4-6-3-6">
                  <text:number>f.</text:number>
                  <text:p text:style-name="al">In de entreehal een vrije ruimte van 1500 mm x 1500 mm excl. een vaste zitplaats voor 2 personen</text:p>
                </text:list-item>
                <text:list-item text:style-override="id1-3-2-5-4-6-3-7">
                  <text:number>g.</text:number>
                  <text:p text:style-name="al">Een lift met een binnenbreedte van minimaal 900 mm breed en 1300 mm diep, met schuifdeur of automatische deur .</text:p>
                </text:list-item>
                <text:list-item text:style-override="id1-3-2-5-4-6-3-8">
                  <text:number>h.</text:number>
                  <text:p text:style-name="al">Verkeersruimten (gangen, galerijen e.d.) van minimaal 1200 mm breed.</text:p>
                </text:list-item>
                <text:list-item text:style-override="id1-3-2-5-4-6-3-9">
                  <text:number>i.</text:number>
                  <text:p text:style-name="al">Licht of elektrisch bedienbare deuren van minimaal 800 mm breed en drempelloos dan wel met een lage drempel.</text:p>
                </text:list-item>
                <text:list-item text:style-override="id1-3-2-5-4-6-3-10">
                  <text:number>j.</text:number>
                  <text:p text:style-name="al">Een stalling en oplaadpunt voor een scootmobiel.</text:p>
                </text:list-item>
              </text:list>
            </text:list-item>
            <text:list-item text:style-override="id1-3-2-5-4-7">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4-8">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list text:style-name="id1-3-2-5-7">
            <text:list-item text:style-override="id1-3-2-5-7-1">
              <text:number>1.</text:number>
              <text:p text:style-name="al">Goed bereikbare entree</text:p>
              <text:list text:style-name="id1-3-2-5-7-1-3">
                <text:list-item text:style-override="id1-3-2-5-7-1-3-1">
                  <text:number>a.</text:number>
                  <text:p text:style-name="al">De bezoekbaarheid van de woning dient goed te zijn, dat wil zeggen dat een bewoner/bezoeker die gebruik maakt van een rolstoel de woning goed moet kunnen gebruiken.</text:p>
                </text:list-item>
                <text:list-item text:style-override="id1-3-2-5-7-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7-2">
              <text:number>2.</text:number>
              <text:p text:style-name="al">De vertrekken</text:p>
              <text:list text:style-name="id1-3-2-5-7-2-3">
                <text:list-item text:style-override="id1-3-2-5-7-2-3-1">
                  <text:number>a.</text:number>
                  <text:p text:style-name="al">Een privé buitenruimte (balkon, terras) van minimaal 2000 mm x 1500 m.</text:p>
                </text:list-item>
                <text:list-item text:style-override="id1-3-2-5-7-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7-2-3-3">
                  <text:number>c.</text:number>
                  <text:p text:style-name="al">De afmetingen van de keuken, hoofdslaapkamer en badkamer dienen zodanig te zijn dat een draaicirkel van 1500 mm mogelijk is.</text:p>
                </text:list-item>
                <text:list-item text:style-override="id1-3-2-5-7-2-3-4">
                  <text:number>d.</text:number>
                  <text:p text:style-name="al">Het aanrecht dient onderrijdbaar en nastelbaar te zijn voor iemand in een rolstoel.</text:p>
                </text:list-item>
                <text:list-item text:style-override="id1-3-2-5-7-2-3-5">
                  <text:number>e.</text:number>
                  <text:p text:style-name="al">Een badruimte met extra ruimte in voor de grotere draaicirkel van een rolstoel en extra parkeerruimte naast closet en douchezitje.</text:p>
                </text:list-item>
                <text:list-item text:style-override="id1-3-2-5-7-2-3-6">
                  <text:number>f.</text:number>
                  <text:p text:style-name="al">Wanneer sprake is van drie of meer slaapkamers een apart tweede toilet van minimaal 1100 mm x 850 mm.</text:p>
                </text:list-item>
              </text:list>
            </text:list-item>
            <text:list-item text:style-override="id1-3-2-5-7-3">
              <text:number>3.</text:number>
              <text:p text:style-name="al">In het geval van een woongebouw (zoals bij appartementen) dienen alle deuropeningen minimaal 850 mm breed en drempelloos te zijn. Indien dit niet anders kan, dient een drempel maximaal 20 mm hoog te zijn.</text:p>
              <text:p text:style-name="al"/>
            </text:list-item>
            <text:list-item text:style-override="id1-3-2-5-7-4">
              <text:number>4.</text:number>
              <text:p text:style-name="al">Indien sprake is van een woongebouw (zoals bij appartementen) dienen de volgende voorzieningen te worden getroffen:</text:p>
              <text:list text:style-name="id1-3-2-5-7-4-3">
                <text:list-item text:style-override="id1-3-2-5-7-4-3-1">
                  <text:number>a.</text:number>
                  <text:p text:style-name="al">Een goed voor rolstoelgebruikers bereikbare berging met een bergingsgang van minimaal 1100 mm breed.</text:p>
                </text:list-item>
                <text:list-item text:style-override="id1-3-2-5-7-4-3-2">
                  <text:number>b.</text:number>
                  <text:p text:style-name="al">Verkeersruimten (gangen, galerijen e.d.) van minimaal 1500 mm breed.</text:p>
                </text:list-item>
                <text:list-item text:style-override="id1-3-2-5-7-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6-4">
            <text:list-item text:style-override="id1-3-2-6-4-1">
              <text:number>1.</text:number>
              <text:p text:style-name="al">
              <text:span text:style-name="nadrukvet"> Een overzicht van de actief woningzoekenden</text:span>
            </text:p>
              <text:list text:style-name="id1-3-2-6-4-1-3">
                <text:list-item text:style-override="id1-3-2-6-4-1-3-1">
                  <text:number>•</text:number>
                  <text:p text:style-name="al">Totalen per jaar</text:p>
                </text:list-item>
                <text:list-item text:style-override="id1-3-2-6-4-1-3-2">
                  <text:number>•</text:number>
                  <text:p text:style-name="al">En naar de volgende onderscheiden doelgroepen:</text:p>
                  <text:list text:style-name="id1-3-2-6-4-1-3-2-3">
                    <text:list-item text:style-override="id1-3-2-6-4-1-3-2-3-1">
                      <text:number>○</text:number>
                      <text:p text:style-name="al">Starters</text:p>
                    </text:list-item>
                    <text:list-item text:style-override="id1-3-2-6-4-1-3-2-3-2">
                      <text:number>○</text:number>
                      <text:p text:style-name="al">Doorstromers</text:p>
                    </text:list-item>
                    <text:list-item text:style-override="id1-3-2-6-4-1-3-2-3-3">
                      <text:number>○</text:number>
                      <text:p text:style-name="al">Inkomensgroepen</text:p>
                    </text:list-item>
                    <text:list-item text:style-override="id1-3-2-6-4-1-3-2-3-4">
                      <text:number>○</text:number>
                      <text:p text:style-name="al">Leeftijdsgroepen</text:p>
                    </text:list-item>
                    <text:list-item text:style-override="id1-3-2-6-4-1-3-2-3-5">
                      <text:number>○</text:number>
                      <text:p text:style-name="al">Herkomst</text:p>
                    </text:list-item>
                    <text:list-item text:style-override="id1-3-2-6-4-1-3-2-3-6">
                      <text:number>○</text:number>
                      <text:p text:style-name="al">Urgent woningzoekenden</text:p>
                    </text:list-item>
                  </text:list>
                </text:list-item>
              </text:list>
            </text:list-item>
          </text:list>
          <text:list text:style-name="id1-3-2-6-5">
            <text:list-item text:style-override="id1-3-2-6-5-1">
              <text:number>2.</text:number>
              <text:p text:style-name="al">
              <text:span text:style-name="nadrukvet"> Een overzicht van de verhuurde woningen</text:span>
            </text:p>
              <text:list text:style-name="id1-3-2-6-5-1-3">
                <text:list-item text:style-override="id1-3-2-6-5-1-3-1">
                  <text:number>•</text:number>
                  <text:p text:style-name="al">Totalen per jaar</text:p>
                </text:list-item>
                <text:list-item text:style-override="id1-3-2-6-5-1-3-2">
                  <text:number>•</text:number>
                  <text:p text:style-name="al">En naar de volgende onderscheiden doelgroepen:</text:p>
                  <text:list text:style-name="id1-3-2-6-5-1-3-2-3">
                    <text:list-item text:style-override="id1-3-2-6-5-1-3-2-3-1">
                      <text:number>○</text:number>
                      <text:p text:style-name="al">Starters</text:p>
                    </text:list-item>
                    <text:list-item text:style-override="id1-3-2-6-5-1-3-2-3-2">
                      <text:number>○</text:number>
                      <text:p text:style-name="al">Doorstromers</text:p>
                    </text:list-item>
                    <text:list-item text:style-override="id1-3-2-6-5-1-3-2-3-3">
                      <text:number>○</text:number>
                      <text:p text:style-name="al">Inkomensgroepen</text:p>
                    </text:list-item>
                    <text:list-item text:style-override="id1-3-2-6-5-1-3-2-3-4">
                      <text:number>○</text:number>
                      <text:p text:style-name="al">Leeftijdsgroepen</text:p>
                    </text:list-item>
                    <text:list-item text:style-override="id1-3-2-6-5-1-3-2-3-5">
                      <text:number>○</text:number>
                      <text:p text:style-name="al">Herkomst</text:p>
                    </text:list-item>
                    <text:list-item text:style-override="id1-3-2-6-5-1-3-2-3-6">
                      <text:number>○</text:number>
                      <text:p text:style-name="al">Urgent woningzoekenden</text:p>
                    </text:list-item>
                  </text:list>
                </text:list-item>
              </text:list>
            </text:list-item>
          </text:list>
          <text:list text:style-name="id1-3-2-6-6">
            <text:list-item text:style-override="id1-3-2-6-6-1">
              <text:number>3.</text:number>
              <text:p text:style-name="al">
              <text:span text:style-name="nadrukvet"> Slaagkansen</text:span>
            </text:p>
              <text:list text:style-name="id1-3-2-6-6-1-3">
                <text:list-item text:style-override="id1-3-2-6-6-1-3-1">
                  <text:number>•</text:number>
                  <text:p text:style-name="al">Totalen</text:p>
                </text:list-item>
                <text:list-item text:style-override="id1-3-2-6-6-1-3-2">
                  <text:number>•</text:number>
                  <text:p text:style-name="al">En naar de volgende onderscheiden doelgroepen: </text:p>
                  <text:list text:style-name="id1-3-2-6-6-1-3-2-3">
                    <text:list-item text:style-override="id1-3-2-6-6-1-3-2-3-1">
                      <text:number>○</text:number>
                      <text:p text:style-name="al">Starters</text:p>
                    </text:list-item>
                    <text:list-item text:style-override="id1-3-2-6-6-1-3-2-3-2">
                      <text:number>○</text:number>
                      <text:p text:style-name="al">Doorstromers</text:p>
                    </text:list-item>
                    <text:list-item text:style-override="id1-3-2-6-6-1-3-2-3-3">
                      <text:number>○</text:number>
                      <text:p text:style-name="al">Inkomensgroepen</text:p>
                    </text:list-item>
                    <text:list-item text:style-override="id1-3-2-6-6-1-3-2-3-4">
                      <text:number>○</text:number>
                      <text:p text:style-name="al">Leeftijdsgroepen</text:p>
                    </text:list-item>
                  </text:list>
                </text:list-item>
              </text:list>
            </text:list-item>
          </text:list>
          <text:list text:style-name="id1-3-2-6-7">
            <text:list-item text:style-override="id1-3-2-6-7-1">
              <text:number>4.</text:number>
              <text:p text:style-name="al">
              <text:span text:style-name="nadrukvet">Toewijzing naar verdeler (bemiddeling, meettijd, loting, direct te huur)</text:span>
            </text:p>
            </text:list-item>
          </text:list>
          <text:p text:style-name="al"/>
          <text:list text:style-name="id1-3-2-6-9">
            <text:list-item text:style-override="id1-3-2-6-9-1">
              <text:number>5.</text:number>
              <text:p text:style-name="al">
              <text:span text:style-name="nadrukvet"> Verhuisbewegingen</text:span>
            </text:p>
              <text:list text:style-name="id1-3-2-6-9-1-3">
                <text:list-item text:style-override="id1-3-2-6-9-1-3-1">
                  <text:number>•</text:number>
                  <text:p text:style-name="al">Weergave verhuisbewegingen (&gt;20) binnen en tussen gemeenten in de woningmarktregio.</text:p>
                </text:list-item>
              </text:list>
            </text:list-item>
          </text:list>
          <text:list text:style-name="id1-3-2-6-10">
            <text:list-item text:style-override="id1-3-2-6-10-1">
              <text:number>6.</text:number>
              <text:p text:style-name="al">
              <text:span text:style-name="nadrukvet"> Weergave kerngegevens voor de woningmarktregio en per gemeente</text:span>
            </text:p>
            </text:list-item>
          </text:list>
          <text:p text:style-name="al">Een en ander bij voorkeur volgens het vanaf 2018 door Entree gehanteerde mo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5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 van de Huisvestingswet 2014]|[1.0:c:BWBR0035303&amp;artikel=11&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13, tweede lid, van de Huisvestingswet 2014]|[1.0:c:BWBR0035303&amp;artikel=13&amp;lid=2&amp;g=2019-07-01</meta:user-defined>
    <meta:user-defined meta:name="DC.source">artikel 20 van de Huisvestingswet 2014]|[1.0:c:BWBR0035303&amp;artikel=20&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Druten 2020</meta:user-defined>
    <dc:language>nl</dc:language>
    <meta:user-defined meta:name="OVERHEID.Gemeente/DC.spatial">Druten</meta:user-defined>
    <meta:user-defined meta:name="DC.title">Huisvestingsverordening Gemeente Druten 2020</meta:user-defined>
    <meta:user-defined meta:name="DCTERMS.W3CDTF/DCTERMS.available">2019-12-27</meta:user-defined>
    <meta:user-defined meta:name="DCTERMS.W3CDTF/OVERHEIDop.jaargang">2019</meta:user-defined>
    <meta:user-defined meta:name="OVERHEIDop.publicationIssue">317556</meta:user-defined>
    <meta:user-defined meta:name="OVERHEIDop.betreftRegeling">CVDR634764_1</meta:user-defined>
    <meta:user-defined meta:name="xs:date/OVERHEIDop.startdatum">2020-01-01</meta:user-defined>
    <meta:user-defined meta:name="xs:date/OVERHEIDop.einddatum">2024-01-01</meta:user-defined>
    <meta:user-defined meta:name="OVERHEIDop.GmbID/DC.identifier">gmb-2019-317556</meta:user-defined>
    <meta:user-defined meta:name="OVERHEIDop.versieInformatie"/>
  </office:meta>
</office:document-meta>
</file>