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inkel/woning naar twee appartementen, Peperstraat 31, 3961 AR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      : 59391</text:p>
            <text:p text:style-name="common-al">Voor                                     : veranderen winkel/woning naar twee appartementen</text:p>
            <text:p text:style-name="common-al">Locatie                                 : Peperstraat 31, (3961 AR) Wijk bij Duurstede</text:p>
            <text:p text:style-name="common-al">Datum ontvangst            : 13-12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6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755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9391</meta:user-defined>
    <dc:language>nl</dc:language>
    <meta:user-defined meta:name="OVERHEID.EPSG28992/DC.spatial">152244 442632</meta:user-defined>
    <meta:user-defined meta:name="DC.title">Aanvraag omgevingsvergunning, veranderen winkel/woning naar twee appartementen, Peperstraat 31, 3961 AR, Wijk bij Duurstede</meta:user-defined>
    <meta:user-defined meta:name="OVERHEID.PostcodeHuisnummer/OVERHEIDop.postcodeHuisnummer">3961AR 31</meta:user-defined>
    <meta:user-defined meta:name="OVERHEIDop.straatnaam">Peperstraat</meta:user-defined>
    <meta:user-defined meta:name="OVERHEIDop.woonplaats">Wijk bij Duurste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53</meta:user-defined>
    <meta:user-defined meta:name="OVERHEIDop.GmbID/DC.identifier">gmb-2019-317553</meta:user-defined>
    <meta:user-defined meta:name="OVERHEIDop.versieInformatie"/>
  </office:meta>
</office:document-meta>
</file>