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lieuneutrale verandering, Dijkweg 1 en 1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demblik maken bekend dat zij hebben besloten een omgevingsvergunning milieuneutrale verandering te verlenen voor het bedrijfPWN Waterleidingsbedrijf Noord-Holland gelegen aan Dijkweg 1 en 12 te Andijk. De verandering betreft het verplaatsen en vernieuwen van de luchtbehandelingsinstallaties van de flocculatoren. </text:p>
            <text:p text:style-name="common-al">Datum verzending besluit : 17 december 2019 </text:p>
            <text:p text:style-name="common-al"> </text:p>
            <text:p text:style-name="common-al">
            <text:span text:style-name="nadrukvet">Informatie/Besluit inzien</text:span>
          </text:p>
            <text:p text:style-name="last-al">Mocht u dit besluit willen inzien, dan kunt u een contact opnemen met de Omgevingsdienst Noord-Holland Noord via 088 -102 1300 (o.v.v. zaaknummer OD.29514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753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3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3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Natuur en milieu | Organisatie en beleid</meta:user-defined>
    <dc:language>nl</dc:language>
    <meta:user-defined meta:name="OVERHEID.EPSG28992/DC.spatial">146415 529002</meta:user-defined>
    <meta:user-defined meta:name="DC.title">Verleende omgevingsvergunning milieuneutrale verandering, Dijkweg 1 en 12 in Andijk</meta:user-defined>
    <meta:user-defined meta:name="OVERHEID.PostcodeHuisnummer/OVERHEIDop.postcodeHuisnummer">1619HA 1</meta:user-defined>
    <meta:user-defined meta:name="OVERHEIDop.straatnaam">Dijkweg</meta:user-defined>
    <meta:user-defined meta:name="OVERHEIDop.woonplaats">Andij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537</meta:user-defined>
    <meta:user-defined meta:name="OVERHEIDop.GmbID/DC.identifier">gmb-2019-317537</meta:user-defined>
    <meta:user-defined meta:name="OVERHEIDop.versieInformatie"/>
  </office:meta>
</office:document-meta>
</file>