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exploitatievergunning,  speelautomatenhal, Gasthuisstraat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6.04349: op 13 december 2019 is aan JVH gaming &amp; entertainment B.V. een gewijzigde exploitatievergunning verleend voor een speelautomatenhal aan de Gasthuisstraat 3 te Kaatsheuvel;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5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6.04349</meta:user-defined>
    <dc:language>nl</dc:language>
    <meta:user-defined meta:name="OVERHEID.EPSG28992/DC.spatial">130505 407955</meta:user-defined>
    <meta:user-defined meta:name="DC.title">Verleende gewijzigde exploitatievergunning,  speelautomatenhal, Gasthuisstraat 3, Kaatsheuvel</meta:user-defined>
    <meta:user-defined meta:name="OVERHEID.PostcodeHuisnummer/OVERHEIDop.postcodeHuisnummer">5171GC 3a</meta:user-defined>
    <meta:user-defined meta:name="OVERHEIDop.straatnaam">Gasthuisstraat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33</meta:user-defined>
    <meta:user-defined meta:name="OVERHEIDop.GmbID/DC.identifier">gmb-2019-317533</meta:user-defined>
    <meta:user-defined meta:name="OVERHEIDop.versieInformatie"/>
  </office:meta>
</office:document-meta>
</file>