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ontheffing artikel 35 Drank- en Horeawet, de heer De Bru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De Bruijn uit Made een ontheffing is verleend voor het verstrekken van zwak-alcoholische drank tijdens de Nieuwjaarsreceptie op woensdag 8 januari 2020 van 18.30 tot 21.00 uur aan Park 1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752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2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092 409868</meta:user-defined>
    <meta:user-defined meta:name="DC.title">Week 52 - 2019: ontheffing artikel 35 Drank- en Horeawet, de heer De Bruin, Made</meta:user-defined>
    <meta:user-defined meta:name="OVERHEID.PostcodeHuisnummer/OVERHEIDop.postcodeHuisnummer">4921BV 1</meta:user-defined>
    <meta:user-defined meta:name="OVERHEIDop.straatnaam">Park</meta:user-defined>
    <meta:user-defined meta:name="OVERHEIDop.woonplaats">Made</meta:user-defined>
    <meta:user-defined meta:name="DCTERMS.W3CDTF/DCTERMS.available">2019-12-27</meta:user-defined>
    <meta:user-defined meta:name="DCTERMS.W3CDTF/OVERHEIDop.jaargang">2019</meta:user-defined>
    <meta:user-defined meta:name="OVERHEIDop.publicationIssue">317528</meta:user-defined>
    <meta:user-defined meta:name="OVERHEIDop.GmbID/DC.identifier">gmb-2019-317528</meta:user-defined>
    <meta:user-defined meta:name="OVERHEIDop.versieInformatie"/>
  </office:meta>
</office:document-meta>
</file>