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restaria, Gasthuis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ZK19. 05363: Op 10 december 2019 is aan de heer A.W.J.F.P. Broer een exploitatievergunning verleend voor een restaria aan de Gasthuisstraat 1 te Kaatsheuvel;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52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0498 407964</meta:user-defined>
    <meta:user-defined meta:name="DC.title">Verleende exploitatievergunning, restaria, Gasthuisstraat 1, Kaatsheuvel</meta:user-defined>
    <meta:user-defined meta:name="OVERHEID.PostcodeHuisnummer/OVERHEIDop.postcodeHuisnummer">5171GC 1a</meta:user-defined>
    <meta:user-defined meta:name="OVERHEIDop.straatnaam">Gasthuisstraat</meta:user-defined>
    <meta:user-defined meta:name="OVERHEIDop.woonplaats">Kaatsheuv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27</meta:user-defined>
    <meta:user-defined meta:name="OVERHEIDop.GmbID/DC.identifier">gmb-2019-317527</meta:user-defined>
    <meta:user-defined meta:name="OVERHEIDop.versieInformatie"/>
  </office:meta>
</office:document-meta>
</file>