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voor scholen, 21 februari 202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19.05786 Op 16 december 2019 ontvingen wij een aanvraag voor een evenementenvergunning van Stichting Theebuikenland  voor een carnavalsoptocht voor scholen op vrijdag 21 februari 2020 in Loon op Zand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5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786 </meta:user-defined>
    <dc:language>nl</dc:language>
    <meta:user-defined meta:name="OVERHEID.EPSG28992/DC.spatial">130450 407937</meta:user-defined>
    <meta:user-defined meta:name="DC.title">Aanvraag evenementenvergunning, carnavalsoptocht voor scholen, 21 februari 2020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24</meta:user-defined>
    <meta:user-defined meta:name="OVERHEIDop.GmbID/DC.identifier">gmb-2019-317524</meta:user-defined>
    <meta:user-defined meta:name="OVERHEIDop.versieInformatie"/>
  </office:meta>
</office:document-meta>
</file>