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utzstraat 9 en 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utzstraat 9 en 11 te Venlo</text:span>
            </text:span>
          </text:p>
            <text:p text:style-name="common-al">Voor het veranderen van een kantoorgebouw in 6 appartementen, het oprichten van meerd</text:p>
            <text:p text:style-name="common-al">Verzonden op 7 februari 2019</text:p>
            <text:p text:style-name="common-al">Kenmerk 1409235</text:p>
            <text:p text:style-name="common-al">Door dit besluit is de uiterste beslisdatum 28 maart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5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eutzstraat 9 en 1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52</meta:user-defined>
    <meta:user-defined meta:name="OVERHEIDop.GmbID/DC.identifier">gmb-2019-3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H 9</meta:user-defined>
    <meta:user-defined meta:name="OVERHEID.PostcodeHuisnummer/OVERHEIDop.postcodeHuisnummer">5913AH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76.61 375405.82</meta:user-defined>
    <meta:user-defined meta:name="OVERHEID.EPSG28992/DC.spatial">209781.93 375410.95</meta:user-defined>
    <meta:user-defined meta:name="OVERHEIDop.versieInformatie"/>
  </office:meta>
</office:document-meta>
</file>