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2*"/>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2*"/>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32*"/>
    </style:style>
    <style:style style:family="table-column" style:parent-style-name="colspec" style:name="id1-3-2-4-9-1-3">
      <style:table-column-properties style:rel-column-width="50*"/>
    </style:style>
    <style:style style:family="table-column" style:parent-style-name="colspec" style:name="id1-3-2-4-9-1-4">
      <style:table-column-properties style:rel-column-width="3*"/>
    </style:style>
    <style:style style:family="table-column" style:parent-style-name="colspec" style:name="id1-3-2-4-9-1-5">
      <style:table-column-properties style:rel-column-width="10*"/>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3 december 2019,</text:p>
            <text:p text:style-name="al"/>
            <text:p text:style-name="al">en gelet op artikel 149 en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Koningstraat 93 te Druten;</text:p>
              </text:list-item>
              <text:list-item text:style-override="id1-3-2-2-1-3-2">
                <text:number>b</text:number>
                <text:p text:style-name="al">algemeen graf: een graf niet zijnde een particulier graf;</text:p>
              </text:list-item>
              <text:list-item text:style-override="id1-3-2-2-1-3-3">
                <text:number>c</text:number>
                <text:p text:style-name="al">particulier graf (voorheen eigen graf): een graf, kindergraf en grafkelder daaronder begrepen, waarvoor voor bepaalde tijd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een urn of een asbus;</text:p>
                  </text:list-item>
                </text:list>
              </text:list-item>
              <text:list-item text:style-override="id1-3-2-2-1-3-4">
                <text:number>d</text:number>
                <text:p text:style-name="al">particulier urnengraf (voorheen eigen urnengraf): een graf, grafkelder daaronder begrepen, waarvoor voor bepaalde tijd het uitsluitend recht is verleend tot het doen bijzetten en bijgezet houden van een urn of asbus;</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urnennis: een nis, waarvoor voor bepaalde tijd het recht is verkregen tot het doen bijzetten en bijgezet houden van asbussen of urnen;</text:p>
              </text:list-item>
              <text:list-item text:style-override="id1-3-2-2-1-3-8">
                <text:number>h</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urn op gerechtelijk gezag;</text:p>
              </text:list-item>
              <text:list-item text:style-override="id1-3-2-2-4-3-2">
                <text:number>b</text:number>
                <text:p text:style-name="al">het begraven van doodgeboren kinderen of van zuigelingen die tezamen met de overleden moeder worden begraven in één particulier 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tijdvak gelijk aan het kalenderjaar.</text:p>
              </text:list-item>
              <text:list-item text:style-override="id1-3-2-2-6-3">
                <text:number>2</text:number>
                <text:p text:style-name="al">De onderhoudsrechten, bedoeld in hoofdstuk 4, sub 4.2.1. tot en met 4.2.4. van de tarieventabel, worden geheven naar de toestand op 1 januari van elk jaar.</text:p>
              </text:list-item>
              <text:list-item text:style-override="id1-3-2-2-6-4">
                <text:number>3</text:number>
                <text:p text:style-name="al">Het belastingtijdvak voor de rechten als genoemd in hoofdstuk 4, sub 4.3 en 4.4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hoofdstuk 4, sub 4.2.1. tot en met 4.2.4. van de tarieventabel bedoelde onderhoudsrechten worden geheven door oplegging van een aanslag.</text:p>
              </text:list-item>
              <text:list-item text:style-override="id1-3-2-2-7-3">
                <text:number>2</text:number>
                <text:p text:style-name="al">De overige rechten worden geheven door het versturen van een gedagtekende schriftelijke kennisgeving in de vorm van een factuu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onderhoudsrechten, bedoeld in hoofdstuk 4 sub 4.2.1. tot en met 4.2.4. van de tarieventabel worden betaald uiterlijk twee maanden na de dagtekening van het aanslagbiljet.</text:p>
              </text:list-item>
              <text:list-item text:style-override="id1-3-2-2-8-3">
                <text:number>2</text:number>
                <text:p text:style-name="al">In afwijking van het eerste lid geldt –ingeval het totaalbedrag van de op één aanslagbiljet verenigde aanslagen, onderhoudsrechten of andere heffingen meer bedraagt dan € 45,00 met een maximum van € 3.000,00 en een machtiging is afgegeven voor het automatisch incasseren van het verschuldigde bedrag–,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8-6">
                <text:number>5</text:number>
                <text:p text:style-name="al">De overige rechten moeten worden betaald binnen 60 dagen na dagtekening van de schriftelijk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lijkbezorgingsrechten 2019’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de ‘Verordening op de heffing en de invordering van lijkbezor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functie">de raadsgriffier, </text:span></text:p>
            <text:p><text:span text:style-name="ondertekening_naam">
            <text:span text:style-name="voornaam">F.H.T.M.</text:span>
            <text:span text:style-name="achternaam">Arts</text:span>
          </text:span></text:p>
          </text:section>
          <text:section text:name="ondertekening_id1-3-2-3-3">
            <text:p><text:span text:style-name="functie">de voorzitter, </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TARIEVEN BEHORENDE BIJ DE VERORDENING OP DE HEFFING EN INVORDERING VAN DE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Verlenen van het sluiten van het uitsluitend recht en bouwen van grafkelde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het uitsluitend recht tot het doen begraven en begraven houd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54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 kinder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 kinder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en van het uitsluitend recht tot het doen bijzetten en bijgezet houden van een urn of een asbus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ticulier urnengraf incl. keldertje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ticulier urnengraf incl. keldertje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sloten urnennis wordt per nis geheven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0 jaar </text:p>
                </table:table-cell>
                <table:table-cell table:style-name="entry" table:number-rows-spanned="1" table:number-columns-spanned="1">
                  <text:p text:style-name="table_al">€</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0 jaar</text:p>
                </table:table-cell>
                <table:table-cell table:style-name="entry" table:number-rows-spanned="1" table:number-columns-spanned="1">
                  <text:p text:style-name="table_al">€</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een periode van 5 jaar wordt geheven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met een periode van 10 jaar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met een periode van 20 jaar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de onder 1.1 tot en met 1.6.4 vermelde rechten is tevens begrepen het over de gehele periode te heffen onderhoudsrecht als bedoeld in hoofdstuk 4, sub 4.2 tot en met 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krijgen van de bevoegdheid tot het bouwen van een grafkelder wordt voor elke grafruimte, die onder de grafkelder wordt ingenomen,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Hoofdstuk 2 Begraven, bijzetten en bij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een lijk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3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een kind tot 13 jaar</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bijzetten of bijplaatsen van een urn of e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of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 het plaatsvinden van begraven, bijzetten en bijplaatsen van een lijk, urn of asbus op een zaterdag wordt het tarief als genoemd in 2.1.1, 2.1.2, 2.2.1, 2.2.2 en 2.2.3 verhoogd met een bedrag, zijnd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persoon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kind tot 13 jaar</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p of in een particulier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Hoofdstuk 3 Opgraven, herbegraven en verstrooi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a opgraven weer begraven in een ander graf als vermeld in hoofdstuk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lichten van een urn of asbus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Urnennis</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na het lichten weer terugplaatsen van de urn of asbus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na het lichten weer terugplaatsen van de urn of asbus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na het lichten weer terugplaatsen van de urn of asbus in dezelfde nis</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na het lichten weer terugplaatsen van de urn of asbus in een andere ni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as op de asverstrooiplaats wordt per asbus geheven, inclusief het verstrekken van een blanco gedenkplaatje </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en van toestemming tot het verstrooien van as op een andere plaats dan de asverstrooiplaats op de algemen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j het plaatsvinden van opgraven, herbegraven, lichten, verstrooien en terugplaatsen op een zaterdag wordt het tarief genoemd in 3.1, 3.2, 3.4.1 tot en met 3.4.7 en 3.5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3">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krijgen van toestemming tot het plaatsen van een gedenkteken, een zerk, of andere voorwerpen niet zijnde beplantingen of enige tijdelijke versiering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door of vanwege de gemeente onderhouden van de graven, daaronder niet begrepen de daarop geplaatste voorwerpen en beplantingen wordt per jaar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2">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2">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De lijkbezorgingsrechten als bedoeld in 4.2 tot en met 4.2.4 kunnen over een periode van maximaal de resterende uitgiftetermijn worden afgekocht. De afkoopsom bedraagt de op het tijdstip van afkoop nog te verschijnen belastingbedragen, vermenigvuldigd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5 jaar:</text:p>
                </table:table-cell>
                <table:table-cell table:style-name="entry" table:number-rows-spanned="1" table:number-columns-spanned="1">
                  <text:p text:style-name="table_al">het aantal jaren x het jaarlijks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ot en met 15 jaar:</text:p>
                </table:table-cell>
                <table:table-cell table:style-name="entry" table:number-rows-spanned="1" table:number-columns-spanned="1">
                  <text:p text:style-name="table_al">het aantal jaren x het jaarlijks tarief minus 2 x het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ot en met 29 jaar:</text:p>
                </table:table-cell>
                <table:table-cell table:style-name="entry" table:number-rows-spanned="1" table:number-columns-spanned="1">
                  <text:p text:style-name="table_al">het aantal jaren x het jaarlijks tarief minus 3 x het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dien verstande dat de rechten over het lopende jaar geheven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De lijkbezorgingsrechten als bedoeld in 4.2 tot en met 4.2.4 kunnen, in het geval de uitgiftetermijn binnen de wettelijke minimum grafrusttermijn afloopt, op verzoek van de rechthebbenden eveneens worden afgekocht over de extra periode waarmee de uitgiftetermijn verlengd dient te worden teneinde de alsdan resterende uitgiftetermijn gelijk te laten eindigen met de wettelijke minimum grafrusttermijn; in dat geval kan eveneens de uitgiftetermijn ter zake van de bijbehorende verwant met een gelijke periode worden verlengd. De afkoopsom bedraagt de op het tijdstip van afkoop nog te verschijnen belastingbedragen, vermenigvuldigd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5 jaar:</text:p>
                </table:table-cell>
                <table:table-cell table:style-name="entry" table:number-rows-spanned="1" table:number-columns-spanned="1">
                  <text:p text:style-name="table_al">het aantal jaren x het jaarlijks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ot en met 9 jaar:</text:p>
                </table:table-cell>
                <table:table-cell table:style-name="entry" table:number-rows-spanned="1" table:number-columns-spanned="1">
                  <text:p text:style-name="table_al">het aantal jaren x het jaarlijks tarief minus 2 x het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dien verstande dat de rechten over de reeds afgekochte jaren geheven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rende bij raadsbesluit van 19 december 2019,</text:span>
            </text:p>
            </text:section>
            <text:section text:name="ondertekening_id1-3-2-4-11-2">
              <text:p><text:span text:style-name="functie">de raadsgriffier, </text:span></text:p>
              <text:p><text:span text:style-name="ondertekening_naam">
              <text:span text:style-name="voornaam">F.H.T.M.</text:span>
              <text:span text:style-name="achternaam">Art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5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9, eerste lid, van de Gemeentewet]|[1.0:c:BWBR0005416&amp;artikel=229&amp;lid=1&amp;g=2019-01-01</meta:user-defined>
    <meta:user-defined meta:name="DCTERMS.alternative">Verordening op de heffing en de invordering van lijkbezorgingsrechten 2020</meta:user-defined>
    <dc:language>nl</dc:language>
    <meta:user-defined meta:name="OVERHEID.Gemeente/DC.spatial">Druten</meta:user-defined>
    <meta:user-defined meta:name="DC.title">Verordening op de heffing en invordering van lijkbezorgingsrechten 2020</meta:user-defined>
    <meta:user-defined meta:name="DCTERMS.W3CDTF/DCTERMS.available">2019-12-27</meta:user-defined>
    <meta:user-defined meta:name="DCTERMS.W3CDTF/OVERHEIDop.jaargang">2019</meta:user-defined>
    <meta:user-defined meta:name="OVERHEIDop.publicationIssue">317510</meta:user-defined>
    <meta:user-defined meta:name="OVERHEIDop.betreftRegeling">CVDR634751_1</meta:user-defined>
    <meta:user-defined meta:name="xs:date/OVERHEIDop.startdatum">2019-12-28</meta:user-defined>
    <meta:user-defined meta:name="OVERHEIDop.GmbID/DC.identifier">gmb-2019-317510</meta:user-defined>
    <meta:user-defined meta:name="OVERHEIDop.versieInformatie"/>
  </office:meta>
</office:document-meta>
</file>