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erten van Heemskerckstraat 57, 2019-00686, in overleg met BAM,  verzonden 4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5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Maerten van Heemskerckstraat 57, 2019-00686, in overleg met BAM,  verzonden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51</meta:user-defined>
    <meta:user-defined meta:name="OVERHEIDop.GmbID/DC.identifier">gmb-2019-31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57</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1 489626</meta:user-defined>
    <meta:user-defined meta:name="OVERHEIDop.versieInformatie"/>
  </office:meta>
</office:document-meta>
</file>