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en straatnamen, Key en Kramer 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>Burgemeester en wethouders maken bekend dat zij hebben besloten tot het benoemen van de straatna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y en   Kramer Kade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50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Benoemen straatnamen, Key en Kramer Kade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08</meta:user-defined>
    <meta:user-defined meta:name="OVERHEIDop.GmbID/DC.identifier">gmb-2019-317508</meta:user-defined>
    <meta:user-defined meta:name="OVERHEIDop.versieInformatie"/>
  </office:meta>
</office:document-meta>
</file>