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aanwezigheidsvergunning kansspelautomaten, Café Lighthar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Ligthart in Lage Zwaluwe een vergunning is verleend voor het aanwezig hebben van 2 kansspelautomaten </text:p>
            <text:p text:style-name="common-al">in de horeca-inrichting  : VOF Café Ligthart </text:p>
            <text:p text:style-name="common-al">adres    : Loonsedijk 36, 4926 RL in Lage Zwaluwe </text:p>
            <text:p text:style-name="common-al">periode    : 1 januari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5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8248 413083</meta:user-defined>
    <meta:user-defined meta:name="DC.title">Week 52 - 2019: aanwezigheidsvergunning kansspelautomaten, Café Lighthart, Lage Zwaluwe</meta:user-defined>
    <meta:user-defined meta:name="OVERHEID.PostcodeHuisnummer/OVERHEIDop.postcodeHuisnummer">4926RL 36</meta:user-defined>
    <meta:user-defined meta:name="OVERHEIDop.straatnaam">Loonsedijk</meta:user-defined>
    <meta:user-defined meta:name="OVERHEIDop.woonplaats">Lage Zwaluwe</meta:user-defined>
    <meta:user-defined meta:name="DCTERMS.W3CDTF/DCTERMS.available">2019-12-27</meta:user-defined>
    <meta:user-defined meta:name="DCTERMS.W3CDTF/OVERHEIDop.jaargang">2019</meta:user-defined>
    <meta:user-defined meta:name="OVERHEIDop.publicationIssue">317504</meta:user-defined>
    <meta:user-defined meta:name="OVERHEIDop.GmbID/DC.identifier">gmb-2019-317504</meta:user-defined>
    <meta:user-defined meta:name="OVERHEIDop.versieInformatie"/>
  </office:meta>
</office:document-meta>
</file>