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planologische afwijking) - Sommelsdijk, Rijzenburgseweg 3: uitoefenen hondentraining (tijdelijk), ontvangstdatum: 29/01/19, referentienummer: Z/19/15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5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Sommelsdijk, Rijzenburgseweg 3: uitoefenen hondentraining (tijdelijk), ontvangstdatum: 29/01/19, referentienummer: Z/19/155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750</meta:user-defined>
    <meta:user-defined meta:name="OVERHEIDop.GmbID/DC.identifier">gmb-2019-3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D 3</meta:user-defined>
    <meta:user-defined meta:name="OVERHEIDop.woonplaats">Sommelsdijk</meta:user-defined>
    <meta:user-defined meta:name="OVERHEIDop.straatnaam">Rijzenbur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06 418423</meta:user-defined>
    <meta:user-defined meta:name="OVERHEIDop.versieInformatie"/>
  </office:meta>
</office:document-meta>
</file>