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noemen straatnamen, Sluyse Die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rgemeester &amp; Wethouders straatnamen:</text:span>
          </text:p>
            <text:p text:style-name="common-al">Burgemeester en wethouders maken bekend dat zij hebben besloten tot het benoemen van de straatna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yse   Diep</text:p>
                  </table:table-cell>
                  <table:table-cell table:style-name="entry" table:number-rows-spanned="1" table:number-columns-spanned="1">
                    <text:p text:style-name="table_al">17-12-2019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49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9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9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51 438283</meta:user-defined>
    <meta:user-defined meta:name="DC.title">Benoemen straatnamen, Sluyse Diep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91</meta:user-defined>
    <meta:user-defined meta:name="OVERHEIDop.GmbID/DC.identifier">gmb-2019-317491</meta:user-defined>
    <meta:user-defined meta:name="OVERHEIDop.versieInformatie"/>
  </office:meta>
</office:document-meta>
</file>