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Dronten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november 2019, no. B19.002639 ;</text:p>
            <text:p text:style-name="al"/>
            <text:p text:style-name="al">gelet op artikel 8, eerste lid, aanhef en onderdeel c van de Participatiewet en artikel 36b van de Participatiewet;</text:p>
            <text:p text:style-name="al"/>
            <text:p text:style-name="al">gezien het advies van de raadscommissie van 4 december 2019 ;</text:p>
            <text:p text:style-name="al"/>
            <text:p text:style-name="al">B E S L U I T:</text:p>
            <text:p text:style-name="al"/>
            <text:p text:style-name="al">I. vast te stellen de <text:span text:style-name="nadrukvet">Verordening individuele studietoeslag gemeente Dronten 2019</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dienen verzoek </text:p>
            <text:p text:style-name="al">Een verzoek als bedoeld in artikel 36b,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2.</text:span> Beoordeling verdienen wettelijk minimumloon</text:p>
            <text:p text:style-name="al">Het college beoordeelt of een persoon tijdens de studie, als gevolg van een structurele medische beperking, niet in staat is bij te verdienen. </text:p>
            <text:p text:style-name="al">Het college kan hiertoe een advies inwinnen.</text:p>
          </text:section>
          <text:section text:name="artikel_id1-3-2-2-4" text:style-name="artikel">
            <text:p text:style-name="artikel_kop_titel"><text:span text:style-name="artikel_kop_label">Artikel</text:span> <text:span text:style-name="artikel_kop_nr">3.</text:span> Individuele studietoeslag </text:p>
            <text:list text:style-name="id1-3-2-2-4-2">
              <text:list-item text:style-override="id1-3-2-2-4-2-1">
                <text:number>1.</text:number>
                <text:p text:style-name="al">Een persoon kan slechts eenmaal binnen een periode van 12 maanden in aanmerking komen voor een individuele studietoeslag. </text:p>
              </text:list-item>
              <text:list-item text:style-override="id1-3-2-2-4-2-2">
                <text:number>2.</text:number>
                <text:p text:style-name="al">Indien een persoon geen recht meer heeft op Wet Studiefinanciering 2000 studiefinanciering of Wet tegemoetkoming onderwijsbijdrage en schoolkosten wordt de individuele studietoeslag beëindigd.</text:p>
              </text:list-item>
              <text:list-item text:style-override="id1-3-2-2-4-2-3">
                <text:number>3.</text:number>
                <text:p text:style-name="al">Het college kan de individuele studietoeslag terugvorderen voor zover deze ten onrechte of tot een te hoog bedrag is ontvangen. </text:p>
              </text:list-item>
            </text:list>
          </text:section>
          <text:section text:name="artikel_id1-3-2-2-5" text:style-name="artikel">
            <text:p text:style-name="artikel_kop_titel"><text:span text:style-name="artikel_kop_label">Artikel</text:span> <text:span text:style-name="artikel_kop_nr">4.</text:span> Hoogte individuele studietoeslag </text:p>
            <text:list text:style-name="id1-3-2-2-5-2">
              <text:list-item text:style-override="id1-3-2-2-5-2-1">
                <text:number>1.</text:number>
                <text:p text:style-name="al">Een individuele studietoeslag bedraagt maximaal € 300,00 per maand.</text:p>
              </text:list-item>
              <text:list-item text:style-override="id1-3-2-2-5-2-2">
                <text:number>2.</text:number>
                <text:p text:style-name="al">De individuele studietoeslag wordt niet uitbetaald indien het totale inkomen, inclusief de Wet Studiefinanciering 2000 en de Wet tegemoetkoming onderwijsbijdrage en schoolkosten, hoger is dan het voor belanghebbende geldende wettelijk minimumloon. </text:p>
              </text:list-item>
              <text:list-item text:style-override="id1-3-2-2-5-2-3">
                <text:number>3.</text:number>
                <text:p text:style-name="al">Het bedrag genoemd in het eerste lid kan jaarlijks door het college worden geïndexeerd. </text:p>
              </text:list-item>
            </text:list>
          </text:section>
          <text:section text:name="artikel_id1-3-2-2-6" text:style-name="artikel">
            <text:p text:style-name="artikel_kop_titel"><text:span text:style-name="artikel_kop_label">Artikel</text:span> <text:span text:style-name="artikel_kop_nr">5.</text:span> Betaling individuele studietoeslag </text:p>
            <text:p text:style-name="al">Een individuele studietoeslag wordt maandelijks uitbetaald. </text:p>
          </text:section>
          <text:section text:name="artikel_id1-3-2-2-7" text:style-name="artikel">
            <text:p text:style-name="artikel_kop_titel"><text:span text:style-name="artikel_kop_label">Artikel</text:span> <text:span text:style-name="artikel_kop_nr">6.</text:span> Inwerkingtreding en intrekking</text:p>
            <text:list text:style-name="id1-3-2-2-7-2">
              <text:list-item text:style-override="id1-3-2-2-7-2-1">
                <text:number>1.</text:number>
                <text:p text:style-name="al">Deze verordening treedt, met terugwerkende kracht, in werking op 1 januari 2019.</text:p>
              </text:list-item>
              <text:list-item text:style-override="id1-3-2-2-7-2-2">
                <text:number>2.</text:number>
                <text:p text:style-name="al">De verordening individuele studietoeslag gemeente Dronten 2015 wordt ingetrokken.</text:p>
              </text:list-item>
            </text:list>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Verordening individuele studietoeslag gemeente Dronten 2019. </text:p>
            <text:p text:style-name="al"> </text:p>
          </text:section>
        </text:section>
        <text:section text:name="regeling-sluiting_id1-3-2-3" text:style-name="regeling-sluiting">
          <text:section text:name="ondertekening_id1-3-2-3-1">
            <text:p><text:span text:style-name="functie">Dronten, 19 december 2019.</text:span></text:p>
            <text:p><text:span text:style-name="functie">De raad voornoemd,</text:span></text:p>
            <text:p><text:span text:style-name="functie"/></text:p>
            <text:p><text:span text:style-name="functie"/></text:p>
            <text:p><text:span text:style-name="functie">E.M. Geldorp </text:span></text:p>
            <text:p><text:span text:style-name="functie">griffier</text:span></text:p>
            <text:p><text:span text:style-name="functie">drs. J.P. Gebben</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ij tijdens hun studie, door een medische beperking, niet in staat zijn bij te kunnen verdienen.</text:p>
          <text:p text:style-name="al"/>
          <text:p text:style-name="al">
          <text:span text:style-name="nadrukvet">Criterium “niet in staat zijn het wettelijk minimumloon te verdienen”</text:span>
        </text:p>
          <text:p text:style-name="al">Uit onderzoek van de Inspectie SZW van december 2018 is gebleken dat de betreffende regeling in de Participatiewet niet aan het door de wetgever -volgens amendement 2014- gestelde doel voldoet en aanpassing behoeft. Dit is nodig om het uiteindelijke doel van de regeling te bereiken, namelijk jongeren met een medische beperking, die niet kunnen bijverdienen naast en tijdens hun studie, een extra (financiële) steun in de rug te geven. </text:p>
          <text:p text:style-name="al"/>
          <text:p text:style-name="al">Het huidige wettelijke criterium “niet in staat zijn het wettelijk minimumloon te verdienen” dekt niet hetgeen de wetgever destijds heeft beoogd met de invoering van de individuele studietoeslag. Omdat de volledige herziening van artikel 36b is voorzien per 1 januari 2021, in afwachting van een bredere wettelijke aanpassing van de individuele studietoeslag per 1 januari 2021, dient het criterium op de volgende wijze worden geïnterpreteerd: ‘door een medische beperking naast de studie structureel niet kunnen bijverdienen’. Dit laatste komt beter tegemoet aan het doel van de regeling, namelijk een financiële tegemoetkoming voor jongeren, die als gevolg van een beperking tijdens de studie niet in staat zijn bij te verdienen.</text:p>
          <text:p text:style-name="al"/>
          <text:p text:style-name="al">
          <text:span text:style-name="nadrukvet">Harmonisatie normbedrag</text:span>
        </text:p>
          <text:p text:style-name="al">De staatssecretaris van Sociale Zaken en Werkgelegenheid heeft gemeenten verzocht om, vooruitlopend op het wetsvoorstel, het normbedrag van de individuele studietoeslag in overeenstemming te brengen met de studieregeling in de Wajong2010. Dit is ongeveer </text:p>
          <text:p text:style-name="al">€ 300,00.</text:p>
          <text:p text:style-name="al"/>
          <text:p text:style-name="al">
          <text:span text:style-name="nadrukvet">Vast te leggen regels in verordening </text:span>
        </text:p>
          <text:p text:style-name="al">De Invoeringswet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vet">Discretionaire bevoegdheid </text:span>
        </text:p>
          <text:p text:style-name="al">Het verlenen van een individuele studietoeslag is een discretionaire bevoegdheid van het college. Het college kan in beleidsregels aangeven of bepaalde groepen niet in aanmerking komen voor een studietoeslag. Het college kan in aanvulling op artikel 36b, eerste lid, van de Participatiewet - in beleidsregels aangeven wie, wanneer en op grond van welke nadere voorwaarden recht heeft op een individuele studietoeslag. </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Hiervoor is vereist dat deze persoon op de datum van de aanvraag: </text:p>
          <text:list text:style-name="id1-3-2-4-26">
            <text:list-item text:style-override="id1-3-2-4-26-1">
              <text:number>•</text:number>
              <text:p text:style-name="al">18 jaar of ouder is; </text:p>
            </text:list-item>
            <text:list-item text:style-override="id1-3-2-4-2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26-3">
              <text:number>•</text:number>
              <text:p text:style-name="al">geen in aanmerking te nemen vermogen als bedoeld in artikel 34 van de Participatiewet heeft; en </text:p>
            </text:list-item>
            <text:list-item text:style-override="id1-3-2-4-26-4">
              <text:number>•</text:number>
              <text:p text:style-name="al">een persoon is van wie is vastgesteld dat deze tijdens de studie, door een medische beperking, niet kan bijverdienen.</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Indien de persoon geen recht meer heeft op studiefinanciering of een tegemoetkoming wordt de toeslag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4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artikel 8, eerste lid, van de Participatiewet]|[1.0:c:BWBR0015703&amp;artikel=8&amp;lid=1&amp;g=2019-12-18</meta:user-defined>
    <meta:user-defined meta:name="DCTERMS.alternative">Verordening individuele studietoeslag gemeente Dronten 2019</meta:user-defined>
    <dc:language>nl</dc:language>
    <meta:user-defined meta:name="OVERHEID.Gemeente/DC.spatial">Dronten</meta:user-defined>
    <meta:user-defined meta:name="DC.title">Verordening individuele studietoeslag gemeente Dronten 2019</meta:user-defined>
    <meta:user-defined meta:name="DCTERMS.W3CDTF/DCTERMS.available">2019-12-27</meta:user-defined>
    <meta:user-defined meta:name="DCTERMS.W3CDTF/OVERHEIDop.jaargang">2019</meta:user-defined>
    <meta:user-defined meta:name="OVERHEIDop.publicationIssue">317488</meta:user-defined>
    <meta:user-defined meta:name="OVERHEIDop.betreftRegeling">CVDR634744_1</meta:user-defined>
    <meta:user-defined meta:name="xs:date/OVERHEIDop.startdatum">2019-12-28</meta:user-defined>
    <meta:user-defined meta:name="OVERHEIDop.GmbID/DC.identifier">gmb-2019-317488</meta:user-defined>
    <meta:user-defined meta:name="OVERHEIDop.versieInformatie"/>
  </office:meta>
</office:document-meta>
</file>