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en straatnamen, Boonerhaven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rgemeester &amp; Wethouders straatnamen:</text:span>
          </text:p>
            <text:p text:style-name="common-al">Burgemeester en wethouders maken bekend dat zij hebben besloten tot het benoemen van de straatna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havenkade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48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Benoemen straatnamen, Boonerhavenkade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86</meta:user-defined>
    <meta:user-defined meta:name="OVERHEIDop.GmbID/DC.identifier">gmb-2019-317486</meta:user-defined>
    <meta:user-defined meta:name="OVERHEIDop.versieInformatie"/>
  </office:meta>
</office:document-meta>
</file>