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Zuidplas houdende regels omtrent verlenen van mandaten (Mandaatbesluit Zuidplas – ODMH 2020)</text:p>
      <text:section text:name="regeling_id1-3-2" text:style-name="regeling">
        <text:section text:name="aanhef_id1-3-2-1" text:style-name="aanhef">
          <text:section text:name="preambule_id1-3-2-1-1" text:style-name="preambule">
            <text:p text:style-name="al">Besluit van het college van burgemeester en wethouders van de gemeente Zuidplas en de burgemeester van de gemeente Zuidplas inzake het verlenen van mandaten </text:p>
            <text:p text:style-name="al"/>
            <text:p text:style-name="al">Het college van burgemeester en wethouders van de gemeente Zuidplas en de burgemeester van de gemeente Zuidplas, ieder voorzover het zijn bevoegdheid betreft; </text:p>
            <text:p text:style-name="al"/>
            <text:p text:style-name="al">gelet op de aan hem toegekende bevoegdheden krachtens de Gemeentewet, de Algemene wet bestuursrecht – in het bijzonder artikel 10:3 van deze wet – , de Wet algemene bepalingen omgevingsrecht (Wabo), de Wet milieubeheer (Wm), de Woningwet (Ww), de Wet ruimtelijke ordening (Wro), de Monumentenwet 1988 (Mw), de Wet geluidhinder (Wgh), de Wet bodembescherming (Wbb) de Wet basisregistraties adressen en gebouwen (Wet bag), de Wet openbaar van bestuur (Wob) en de op deze wetten gebaseerde uitvoeringsbesluiten en ministeriele regelingen, alsmede de Bouwverordening, de Brandbeveiligingsverordening gemeente Zuidplas 2010, het Besluit brandveilig gebruik en basishulpverlening overige plaatsen en de Algemene plaatselijke verordening gemeente Zuidplas (APV).</text:p>
            <text:p text:style-name="al"/>
            <text:p text:style-name="al">
            <text:span text:style-name="nadrukvet">besluit:</text:span>
          </text:p>
            <text:p text:style-name="al"/>
            <text:list text:style-name="id1-3-2-1-1-9">
              <text:list-item text:style-override="id1-3-2-1-1-9-1">
                <text:number>I.</text:number>
                <text:p text:style-name="al">tot het verlenen van mandaat, machtiging en volmacht aan de directeur van de Omgevingsdienst Midden-Holland en diens plaatsvervanger voor wat betreft de bevoegdheid to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list text:style-name="id1-3-2-2-1-2">
              <text:list-item text:style-override="id1-3-2-2-1-2">
                <text:number>-</text:number>
                <text:p text:style-name="al">het aanwijzen van ambtenaren, belast met het toezicht op de naleving van het bepaalde bij of krachtens de Algemene wet bestuursrecht, de Gemeentewet, de Wet algemene bepalingen omgevingsrecht, de Wet milieubeheer, de Woningwet, de Wet ruimtelijke ordening, de Monumentenwet 1988, de Wet geluidhinder, de Wet bodembescherming en de op deze wetten gebaseerde uitvoeringsbesluiten en regelingen, alsmede het Besluit brandveilig gebruik en basishulpverlening overige plaatsen, de Bouwverordening, de Brandbeveiligingsverordening gemeente Zuidplas 2010 en de Algemene plaatselijke verordening;</text:p>
              </text:list-item>
              <text:list-item text:style-override="id1-3-2-2-1-3">
                <text:number>-</text:number>
                <text:p text:style-name="al">het aanwijzen van ambtenaren, belast met het opstellen van processen verbaal in het kader van artikel 10 van de Wet basisregistraties adressen en gebouwen;</text:p>
              </text:list-item>
              <text:list-item text:style-override="id1-3-2-2-1-4">
                <text:number>-</text:number>
                <text:p text:style-name="al">het toepassen van de in de Algemene wet bestuursrecht of in een hierboven genoemde wet of uitvoeringsbesluit opgenomen procedure waaronder begrepen het corresponderen in het kader van deze procedures, het nemen van besluiten in het kader van deze procedures, zoals het verlengen van procedurele termijnen, het stellen van een termijn voor aanvullende gegevens en buiten behandeling laten van aanvragen als bedoeld in art 4:5 van de Algemene wet bestuursrecht, en het niet-ontvankelijk verklaren van aanvragen. Bovenstaande voor zover deze betrekking hebben op de aan de Omgevingsdienst Midden-Holland in dit mandaatbesluit gemandateerde bevoegdheden;</text:p>
              </text:list-item>
              <text:list-item text:style-override="id1-3-2-2-1-5">
                <text:number>-</text:number>
                <text:p text:style-name="al">het besluiten op grond van artikel 4:18 Algemene wet bestuursrecht inzake dwangsommen bij niet tijdig beslissen, voor zover het een procedure betreft die door de Omgevingsdienst wordt afgehandeld</text:p>
              </text:list-item>
              <text:list-item text:style-override="id1-3-2-2-1-6">
                <text:number>-</text:number>
                <text:p text:style-name="al">het nemen van besluiten op grond van de artikelen 8:51a, 8:51b, 8:51c, 8:80a en 8:80b van de Algemene wet bestuursrecht inzake de bestuurlijke lus en tussenuitspraak, voor zover het een procedure betreft die door de Omgevingsdienst Midden- Holland in het kader van de in dit besluit gemandateerde taken wordt afgehandeld.</text:p>
              </text:list-item>
            </text:list>
          </text:section>
          <text:section text:name="artikel_id1-3-2-2-2" text:style-name="artikel">
            <text:p text:style-name="artikel_kop_titel"><text:span text:style-name="artikel_kop_label"/> <text:span text:style-name="artikel_kop_nr"/> Wet openbaarheid van bestuur</text:p>
            <text:list text:style-name="id1-3-2-2-2-2">
              <text:list-item text:style-override="id1-3-2-2-2-2">
                <text:number>-</text:number>
                <text:p text:style-name="al">het besluiten op verzoeken om openbare informatie (Wet openbaarheid van bestuur) inzake activiteiten of procedures die door de Omgevingsdienst worden uitgevoerd, inclusief het nemen van verdagingsbesluiten.</text:p>
              </text:list-item>
            </text:list>
          </text:section>
          <text:section text:name="artikel_id1-3-2-2-3" text:style-name="artikel">
            <text:p text:style-name="artikel_kop_titel"><text:span text:style-name="artikel_kop_label"/> <text:span text:style-name="artikel_kop_nr"/> Wet algemene bepalingen omgevingsrecht</text:p>
            <text:list text:style-name="id1-3-2-2-3-2">
              <text:list-item text:style-override="id1-3-2-2-3-2">
                <text:number>-</text:number>
                <text:p text:style-name="al">het nemen van een besluit op een aanvraag om een omgevingsvergunning als bedoeld in artikel 2.1, 2.2, 2.5., 2.10 en 2.11 (weigering), 2.12, lid 1, sub a onder 1 en 2 en sub d en 2.13 van de Wabo, alsmede aanhakende activiteiten als bedoeld in de</text:p>
              </text:list-item>
              <text:list-item text:style-override="id1-3-2-2-3-3">
                <text:number>-</text:number>
                <text:p text:style-name="al">Wet Natuurbescherming en de Omgevingsverordening Zuid-Holland;</text:p>
              </text:list-item>
              <text:list-item text:style-override="id1-3-2-2-3-4">
                <text:number>-</text:number>
                <text:p text:style-name="al">het be- en afhandelen van meldingen op grond van de Wabo;</text:p>
              </text:list-item>
              <text:list-item text:style-override="id1-3-2-2-3-5">
                <text:number>-</text:number>
                <text:p text:style-name="al">het ambtshalve of op verzoek actualiseren, wijzigen en intrekken van omgevingsvergunningen als bedoeld in artikel 2.31, lid 1 onder c, d, e en f, lid 2 onder a, c, d en f en 2.33, lid 1 onder e en f en lid 2 onder a, b, c, d en e van de Wabo;</text:p>
              </text:list-item>
              <text:list-item text:style-override="id1-3-2-2-3-6">
                <text:number>-</text:number>
                <text:p text:style-name="al">het afhandelen van principe-verzoeken;</text:p>
              </text:list-item>
              <text:list-item text:style-override="id1-3-2-2-3-7">
                <text:number>-</text:number>
                <text:p text:style-name="al">toepassen van de voorbereidingsprocedure zoals bedoeld in hoofdstuk 3 van de</text:p>
              </text:list-item>
              <text:list-item text:style-override="id1-3-2-2-3-8">
                <text:number>-</text:number>
                <text:p text:style-name="al">Wabo.</text:p>
              </text:list-item>
            </text:list>
          </text:section>
          <text:section text:name="artikel_id1-3-2-2-4" text:style-name="artikel">
            <text:p text:style-name="artikel_kop_titel"><text:span text:style-name="artikel_kop_label"/> <text:span text:style-name="artikel_kop_nr"/> Woningwet, Bouwbesluit, Bouwverordening</text:p>
            <text:list text:style-name="id1-3-2-2-4-2">
              <text:list-item text:style-override="id1-3-2-2-4-2">
                <text:number>-</text:number>
                <text:p text:style-name="al">het be- en afhandelen van meldingen, zoals bouw, sloop of gebruik ingevolge het Bouwbesluit;</text:p>
              </text:list-item>
              <text:list-item text:style-override="id1-3-2-2-4-3">
                <text:number>-</text:number>
                <text:p text:style-name="al">het beschikken op aanvragen om ontheffingen voor bouwlawaai (artikel 8.4 Bouwbesluit);</text:p>
              </text:list-item>
              <text:list-item text:style-override="id1-3-2-2-4-4">
                <text:number>-</text:number>
                <text:p text:style-name="al">het verrichten van de welstandstoets ingevolge de KAN-bepaling, waarbij er sprake is van de toetstcriteria voor kleine bouwprojecten;</text:p>
              </text:list-item>
              <text:list-item text:style-override="id1-3-2-2-4-5">
                <text:number>-</text:number>
                <text:p text:style-name="al">het gemotiveerd afwijken van de hierboven bedoelde welstandstoets.</text:p>
              </text:list-item>
            </text:list>
          </text:section>
          <text:section text:name="artikel_id1-3-2-2-5" text:style-name="artikel">
            <text:p text:style-name="artikel_kop_titel"><text:span text:style-name="artikel_kop_label"/> <text:span text:style-name="artikel_kop_nr"/> Wet Basisregistraties adressen en gebouwen</text:p>
            <text:list text:style-name="id1-3-2-2-5-2">
              <text:list-item text:style-override="id1-3-2-2-5-2">
                <text:number>-</text:number>
                <text:p text:style-name="al">het opmaken van een proces-verbaal van constatering zoals bedoeld in artikel 10, eerste lid, onder b van de Wet bag;</text:p>
              </text:list-item>
              <text:list-item text:style-override="id1-3-2-2-5-3">
                <text:number>-</text:number>
                <text:p text:style-name="al">opmaken van een schriftelijke verklaring (artikel 10 Wet bag) strekkende tot het signaleren van wijzigingen in de feitelijke situatie die van invloed zijn op de gebouwenregistratie en die in het besluit basisregistratie adressen en gebouwen artikel 7g en 7m zijn opgenomen.</text:p>
              </text:list-item>
            </text:list>
          </text:section>
          <text:section text:name="artikel_id1-3-2-2-6" text:style-name="artikel">
            <text:p text:style-name="artikel_kop_titel"><text:span text:style-name="artikel_kop_label"/> <text:span text:style-name="artikel_kop_nr"/> Wet ruimtelijke ordening</text:p>
            <text:list text:style-name="id1-3-2-2-6-2">
              <text:list-item text:style-override="id1-3-2-2-6-2">
                <text:number>-</text:number>
                <text:p text:style-name="al">het besluiten op grond van het bepaalde in artikel 3.3 van de Wet ruimtelijke ordening;</text:p>
              </text:list-item>
            </text:list>
          </text:section>
          <text:section text:name="artikel_id1-3-2-2-7" text:style-name="artikel">
            <text:p text:style-name="artikel_kop_titel"><text:span text:style-name="artikel_kop_label"/> <text:span text:style-name="artikel_kop_nr"/> Besluit brandveilig gebruik en basishulpverlening overige plaatsen en Brandbeveiligingsverordening gemeente Zuidplas 2010</text:p>
            <text:list text:style-name="id1-3-2-2-7-2">
              <text:list-item text:style-override="id1-3-2-2-7-2">
                <text:number>-</text:number>
                <text:p text:style-name="al">het afhandelen van meldingen en andere taken en bevoegdheden ingevolge het Besluit brandveilig gebruik en basishulpverlening overige plaatsen of de Brandbeveiligingsverordening gemeente Zuidplas 2010; </text:p>
              </text:list-item>
              <text:list-item text:style-override="id1-3-2-2-7-3">
                <text:number>-</text:number>
                <text:p text:style-name="al">het opleggen van een bestuurlijke boete dit onder voorwaarde van instemming van het college. </text:p>
              </text:list-item>
            </text:list>
          </text:section>
          <text:section text:name="artikel_id1-3-2-2-8" text:style-name="artikel">
            <text:p text:style-name="artikel_kop_titel"><text:span text:style-name="artikel_kop_label"/> <text:span text:style-name="artikel_kop_nr"/>  Wet milieubeheer, Activiteitenbesluit, Besluit lozen buiten inrichtingen</text:p>
            <text:list text:style-name="id1-3-2-2-8-2">
              <text:list-item text:style-override="id1-3-2-2-8-2">
                <text:number>-</text:number>
                <text:p text:style-name="al">het nemen van beschikkingen op grond van de Wet milieubeheer, zoals maatwerkvoorschriften, gelijkwaardigheidstoetsen en besluiten op aanmeldnotities in het kader van het Besluit milieu-effectrapportage (bij vergunningprocedures);</text:p>
              </text:list-item>
              <text:list-item text:style-override="id1-3-2-2-8-3">
                <text:number>-</text:number>
                <text:p text:style-name="al">het afhandelen van meldingen of het nemen van besluiten in verband met het Activiteitenbesluit of andere besluiten op grond van artikel 8.40 Wm;</text:p>
              </text:list-item>
              <text:list-item text:style-override="id1-3-2-2-8-4">
                <text:number>-</text:number>
                <text:p text:style-name="al">de gemeentelijke taken en bevoegdheden op grond van het Besluit lozen buiten inrichtingen alsmede de Verordening bodemenergiesystemen Zuidplas met betrekking tot bodemenergie-systemen, zoals het stellen van maatwerkvoorschriften en het uitvoeren van toezicht en handhaving; </text:p>
              </text:list-item>
              <text:list-item text:style-override="id1-3-2-2-8-5">
                <text:number>-</text:number>
                <text:p text:style-name="al">de gemeentelijke taken en bevoegdheden op grond van onder andere artikel 10.63 en de hoofdstukken 12, 17 en 18 van de Wet milieubeheer.</text:p>
              </text:list-item>
            </text:list>
          </text:section>
          <text:section text:name="artikel_id1-3-2-2-9" text:style-name="artikel">
            <text:p text:style-name="artikel_kop_titel"><text:span text:style-name="artikel_kop_label"/> <text:span text:style-name="artikel_kop_nr"/> Wet geluidhinder</text:p>
            <text:list text:style-name="id1-3-2-2-9-2">
              <text:list-item text:style-override="id1-3-2-2-9-2">
                <text:number>-</text:number>
                <text:p text:style-name="al">de gemeentelijke taken en bevoegdheden op grond van de Wet geluidhinder en de daarbij behorende uitvoeringsbesluiten zoals onder andere het Besluit geluidhinder (waaronder begrepen het nemen van besluiten en het voeren van taken met betrekking tot sanering van verkeerslawaai) en het uitvoering geven aan de toepasselijke ministeriële regelingen zoals onder andere het Reken- en meetvoorschrift geluid<text:note text:id="noot_id1-3-2-2-9-2-2-1" text:note-class="footnote"><text:note-citation text:label="1">1</text:note-citation><text:note-body><text:p text:style-name="noot.al">Voordat het besluit tot het vaststellen van een hogere waarde voor de ten hoogste toelaatbare geluidsbelasting wordt genomen, wordt overleg gevoerd met de gemeente in verband met de afstemming met de planologische wijziging zoals het bestemmingsplan.</text:p></text:note-body></text:note>. </text:p>
              </text:list-item>
            </text:list>
          </text:section>
          <text:section text:name="artikel_id1-3-2-2-10" text:style-name="artikel">
            <text:p text:style-name="artikel_kop_titel"><text:span text:style-name="artikel_kop_label"/> <text:span text:style-name="artikel_kop_nr"/> Wet bodembescherming</text:p>
            <text:list text:style-name="id1-3-2-2-10-2">
              <text:list-item text:style-override="id1-3-2-2-10-2">
                <text:number>-</text:number>
                <text:p text:style-name="al">de gemeentelijke taken en bevoegdheden op grond van de Wet bodembescherming (met uitzondering van de bevoegdheden/taken op grond van de artikelen 27 en 28) en de daarbij behorende uitvoeringsbesluiten, zoals onder andere het Besluit bodemkwaliteit en het uitvoering geven aan de toepasselijke ministeriële regelingen zoals onder andere de Regeling bodemkwaliteit en de Vrijstellingsregeling grondverzet</text:p>
              </text:list-item>
              <text:list-item text:style-override="id1-3-2-2-10-3">
                <text:number>-</text:number>
                <text:p text:style-name="al">het doen van een opgave op grond van artikel 41 Wet bodembescherming.</text:p>
              </text:list-item>
            </text:list>
          </text:section>
          <text:section text:name="artikel_id1-3-2-2-11" text:style-name="artikel">
            <text:p text:style-name="artikel_kop_titel"><text:span text:style-name="artikel_kop_label"/> <text:span text:style-name="artikel_kop_nr"/> Toezicht en handhaving</text:p>
            <text:list text:style-name="id1-3-2-2-11-2">
              <text:list-item text:style-override="id1-3-2-2-11-2">
                <text:number>-</text:number>
                <text:p text:style-name="al">het uitvoeren van toezichtsbevoegdheden en –taken (titel 5.2 Algemene wet bestuursrecht) met betrekking tot het bepaalde bij of krachtens de Gemeentewet, de Wet algemene bepalingen omgevingsrecht, de Woningwet, de Wet ruimtelijke ordening, de Monumentenwet 1988, de Wet milieubeheer, de Wet geluidhinder en de Wet bodembescherming, de APV (bij evenementen) en de op deze wetten gebaseerde uitvoeringsbesluiten, ministeriële regelingen en verordeningen </text:p>
              </text:list-item>
              <text:list-item text:style-override="id1-3-2-2-11-3">
                <text:number>-</text:number>
                <text:p text:style-name="al">het nemen van handhavingsbesluiten alsmede de intrekking hiervan ten aanzien van de hierboven genoemde wetten op grond van hoofdstuk 5 van de Wabo en titel 5.3 van de Algemene wet bestuursrecht, te weten last onder bestuursdwang en last onder dwangsom dit onder de voorwaarde van het college;</text:p>
              </text:list-item>
              <text:list-item text:style-override="id1-3-2-2-11-4">
                <text:number>-</text:number>
                <text:p text:style-name="al">intrekking van een verleende vergunning (als sanctie) op grond van hierboven genoemde wetten en op deze wetten gebaseerde uitvoeringsbesluiten, ministeriële regelingen en verordeningen onder de voorwaarde van instemming van het college; </text:p>
              </text:list-item>
              <text:list-item text:style-override="id1-3-2-2-11-5">
                <text:number>-</text:number>
                <text:p text:style-name="al">het besluiten tot invordering van dwangsommen en kostenverhaal van bestuursdwang<text:note text:id="noot_id1-3-2-2-11-5-2-1" text:note-class="footnote"><text:note-citation text:label="2">2</text:note-citation><text:note-body><text:p text:style-name="noot.al">De feitelijke uitvoering van invordering en kostenverhaal is voorbehouden aan de gemeente</text:p></text:note-body></text:note>;</text:p>
              </text:list-item>
              <text:list-item text:style-override="id1-3-2-2-11-6">
                <text:number>-</text:number>
                <text:p text:style-name="al">het opleggen van spoedeisende bestuursdwang op grond van hoofdstuk 5 van de Wabo, het mondeling bevel tot geheel of gedeeltelijk staken van activiteiten en het feitelijk stilleggen van bouwwerkzaamheden, waarbij afstemming met het college zo spoedig mogelijk plaatsvindt;</text:p>
              </text:list-item>
              <text:list-item text:style-override="id1-3-2-2-11-7">
                <text:number>-</text:number>
                <text:p text:style-name="al">het beschikken op verzoeken van derden om handhaving ten aanzien van (vermeende) overtredingen van een vergunning of algemene regels op grond van de Wet algemene bepalingen omgevingsrecht of ten aanzien van (vermeende) overtredingen van bij of krachtens de hierboven genoemde wetten gestelde regels;</text:p>
              </text:list-item>
              <text:list-item text:style-override="id1-3-2-2-11-8">
                <text:number>-</text:number>
                <text:p text:style-name="al">het aanzeggen van mondelinge bestuursdwang voor het opruimen van gevaarlijke stoffen, zoals asbest of andere milieugevaarlijke stoffen en/of het voorkomen van verdere verontreiniging bij incidenten buiten inrichtingen;</text:p>
              </text:list-item>
              <text:list-item text:style-override="id1-3-2-2-11-9">
                <text:number>-</text:number>
                <text:p text:style-name="al">het verlenen van opdrachten tot het doen van onderzoek naar of het opruimen van gevaarlijke stoffen en/of het voorkomen van verdere verontreiniging bij incidenten buiten inrichtingen ingeval geen gehoor wordt gegeven aan de mondelinge bestuursdwang dan wel de veroorzaker van het-incident onbekend is.</text:p>
              </text:list-item>
            </text:list>
          </text:section>
          <text:section text:name="artikel_id1-3-2-2-12" text:style-name="artikel">
            <text:p text:style-name="artikel_kop_titel"><text:span text:style-name="artikel_kop_label"/> <text:span text:style-name="artikel_kop_nr"/> Juridische procedures<text:note text:id="noot_id1-3-2-2-12-1-3-1" text:note-class="footnote"><text:note-citation text:label="3">3</text:note-citation><text:note-body><text:p text:style-name="noot.al">Mandaat en machtiging is beperkt tot procedures die voortvloeien uit aan de Omgevingsdienst overgedragen taken.</text:p></text:note-body></text:note><text:span text:style-name="nadrukcur"/></text:p>
            <text:list text:style-name="id1-3-2-2-12-2">
              <text:list-item text:style-override="id1-3-2-2-12-2">
                <text:number>-</text:number>
                <text:p text:style-name="al">het indienen van pro forma beroep en hoger beroep;</text:p>
              </text:list-item>
              <text:list-item text:style-override="id1-3-2-2-12-3">
                <text:number>-</text:number>
                <text:p text:style-name="al">het indienen van beroep en hoger beroep, onder de voorwaarde van het instemming van het college;</text:p>
              </text:list-item>
              <text:list-item text:style-override="id1-3-2-2-12-4">
                <text:number>-</text:number>
                <text:p text:style-name="al">het opstellen en indienen van verweerschriften en andere stukken in het kader van bezwaar- beroeps- en hoger beroepsprocedures en verzoeken om voorlopige voorzieningen;</text:p>
              </text:list-item>
              <text:list-item text:style-override="id1-3-2-2-12-5">
                <text:number>-</text:number>
                <text:p text:style-name="al">het vertegenwoordigen van het college in hoorzittingen in het kader van bezwaar, beroep, hoger beroep en verzoeken om voorlopige voorzieningen;</text:p>
              </text:list-item>
              <text:list-item text:style-override="id1-3-2-2-12-6">
                <text:number>-</text:number>
                <text:p text:style-name="al">aan de directeur wordt de bevoegdheid gemandateerd tot het machtigen van ambtenaren van de Omgevingsdienst voor het in rechte vertegenwoordigen van de gemeente dan wel het ondersteunen van de vertegenwoordiger van de gemeente in gerechtelijke procedures;</text:p>
              </text:list-item>
            </text:list>
          </text:section>
          <text:section text:name="artikel_id1-3-2-2-13" text:style-name="artikel">
            <text:p text:style-name="artikel_kop_titel"><text:span text:style-name="artikel_kop_label"/> <text:span text:style-name="artikel_kop_nr"/> Overig</text:p>
            <text:list text:style-name="id1-3-2-2-13-2">
              <text:list-item text:style-override="id1-3-2-2-13-2">
                <text:number>-</text:number>
                <text:p text:style-name="al">het afhandelen van Wabo of milieugerelateerde klachten van derden;</text:p>
              </text:list-item>
              <text:list-item text:style-override="id1-3-2-2-13-3">
                <text:number>-</text:number>
                <text:p text:style-name="al">het nemen van beslissingen en verrichten van handelingen in het kader van archiefbeheer zoals bedoeld in de Archiefwet 1995;</text:p>
              </text:list-item>
              <text:list-item text:style-override="id1-3-2-2-13-4">
                <text:number>-</text:number>
                <text:p text:style-name="al">het doen uitgaan van correspondentie samenhangend met de aan de Omgevingsdienst Midden-Holland opgedragen taken; </text:p>
              </text:list-item>
              <text:list-item text:style-override="id1-3-2-2-13-5">
                <text:number>-</text:number>
                <text:p text:style-name="al">het verzorgen van kennisgevingen en publicaties van de aan de Omgevingsdienst opgedragen taken;</text:p>
              </text:list-item>
              <text:list-item text:style-override="id1-3-2-2-13-6">
                <text:number>-</text:number>
                <text:p text:style-name="al">het aangaan van overeenkomsten in het kader van sanering van verkeerslawaai zoals bedoeld in de artikelen 6.8 tot en met 6.10 van het Besluit geluidhinder;</text:p>
              </text:list-item>
              <text:list-item text:style-override="id1-3-2-2-13-7">
                <text:number>-</text:number>
                <text:p text:style-name="al">het aanleveren van Hogere waardenbesluiten en lasten onder dwangsom voor inschrijving in het openbare register / kadaster op grond van de Wet kenbaarheid publiekrechtelijke beperkingen;</text:p>
              </text:list-item>
              <text:list-item text:style-override="id1-3-2-2-13-8">
                <text:number>-</text:number>
                <text:p text:style-name="al">het aanleveren van gegevens voor de risicokaart, het Register Risicosituaties Gevaarlijke Stoffen (RRGS) en het Informatiesysteem Overige Risico’s (ISOR).</text:p>
              </text:list-item>
            </text:list>
          </text:section>
          <text:section text:name="artikel_id1-3-2-2-14" text:style-name="artikel">
            <text:p text:style-name="artikel_kop_titel"><text:span text:style-name="artikel_kop_label"/> <text:span text:style-name="artikel_kop_nr"/> </text:p>
            <text:list text:style-name="id1-3-2-2-14-2">
              <text:list-item text:style-override="id1-3-2-2-14-2">
                <text:number>II.</text:number>
                <text:p text:style-name="al">tot het verlenen van toestemming aan de directeur van de Omgevingsdienst om ondermandaat en –machtiging te verlenen aan afdelingshoofden en teamleiders met betrekking tot de aan hem gemandateerde en gemachtigde taken;</text:p>
              </text:list-item>
              <text:list-item text:style-override="id1-3-2-2-14-3">
                <text:number>III.</text:number>
                <text:p text:style-name="al">dat het onderhavige besluit in werking treedt op 1 januari 2020;</text:p>
              </text:list-item>
              <text:list-item text:style-override="id1-3-2-2-14-4">
                <text:number>IV.</text:number>
                <text:p text:style-name="al">de eerder verleende mandaten aan de directeur van de Omgevingsdienst Midden-Holland te latenvervallen;</text:p>
              </text:list-item>
              <text:list-item text:style-override="id1-3-2-2-14-5">
                <text:number>V.</text:number>
                <text:p text:style-name="al">kennis te nemen van de instemming met de mandaatverlening door de directeur van de Omgevingsdienst Midden-Holland.</text:p>
              </text:list-item>
            </text:list>
          </text:section>
        </text:section>
        <text:section text:name="regeling-sluiting_id1-3-2-3" text:style-name="regeling-sluiting">
          <text:section text:name="ondertekening_id1-3-2-3-1">
            <text:p><text:span text:style-name="functie">Aldus vastgesteld in de vergadering van 10 december 2019. </text:span></text:p>
          </text:section>
          <text:section text:name="ondertekening_id1-3-2-3-2">
            <text:p><text:span text:style-name="functie"/></text:p>
            <text:p><text:span text:style-name="functie">Het college van burgemeester en wethouders van Zuidplas, </text:span></text:p>
          </text:section>
          <text:section text:name="ondertekening_id1-3-2-3-3">
            <text:p><text:span text:style-name="functie"/></text:p>
            <text:p><text:span text:style-name="functie">Burgemeester </text:span></text:p>
            <text:p><text:span text:style-name="functie">J.F. Weber </text:span></text:p>
          </text:section>
          <text:section text:name="ondertekening_id1-3-2-3-4">
            <text:p><text:span text:style-name="functie"/></text:p>
            <text:p><text:span text:style-name="functie">Secretaris</text:span></text:p>
            <text:p><text:span text:style-name="functie">R.C.L. Heijdra</text:span></text:p>
          </text:section>
          <text:section text:name="ondertekening_id1-3-2-3-5">
            <text:p><text:span text:style-name="functie"/></text:p>
            <text:p><text:span text:style-name="functie">De burgemeester van de gemeente Zuidplas, </text:span></text:p>
            <text:p><text:span text:style-name="functie">J.F. Weber</text:span></text:p>
          </text:section>
          <text:section text:name="ondertekening_id1-3-2-3-6">
            <text:p><text:span text:style-name="functie"/></text:p>
            <text:p><text:span text:style-name="functie">Voor akkoord, </text:span></text:p>
          </text:section>
          <text:section text:name="ondertekening_id1-3-2-3-7">
            <text:p><text:span text:style-name="functie"/></text:p>
            <text:p><text:span text:style-name="functie">A. Mutter</text:span></text:p>
            <text:p><text:span text:style-name="functie">Directeur Omgevingsdienst Midden-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4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uidplas</meta:user-defined>
    <meta:user-defined meta:name="OVERHEID.Informatietype/DC.type">officiële publicatie</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Bestuur | Organisatie en beleid</meta:user-defined>
    <meta:user-defined meta:name="DC.source">Gemeentewet]|[1.0:c:BWBR0005416&amp;g=2019-01-01</meta:user-defined>
    <meta:user-defined meta:name="DC.source">artikel 10:3 van de Algemene wet bestuursrecht]|[1.0:c:BWBR0005537&amp;artikel=10%3A3&amp;g=2019-11-14</meta:user-defined>
    <meta:user-defined meta:name="DC.source">Wet algemene bepalingen omgevingsrecht]|[1.0:c:BWBR0024779&amp;g=2018-07-28</meta:user-defined>
    <meta:user-defined meta:name="DC.source">Wet milieubeheer]|[1.0:c:BWBR0003245&amp;g=2019-11-14</meta:user-defined>
    <meta:user-defined meta:name="DC.source">Woningwet]|[1.0:c:BWBR0005181&amp;g=2019-07-01</meta:user-defined>
    <meta:user-defined meta:name="DC.source">Wet ruimtelijke ordening]|[1.0:c:BWBR0020449&amp;g=2018-07-01</meta:user-defined>
    <meta:user-defined meta:name="DC.source">Wijzigingswet Monumentenwet 1988, enz. (modernisering monumentenzorg)]|[1.0:c:BWBR0030189&amp;g=2012-01-01</meta:user-defined>
    <meta:user-defined meta:name="DC.source">Wet geluidhinder]|[1.0:c:BWBR0003227&amp;g=2017-05-01</meta:user-defined>
    <meta:user-defined meta:name="DC.source">Wet bodembescherming]|[1.0:c:BWBR0003994&amp;g=2017-01-01</meta:user-defined>
    <meta:user-defined meta:name="DC.source">Wet basisregistratie adressen en gebouwen]|[1.0:c:BWBR0023466&amp;g=2018-07-28</meta:user-defined>
    <meta:user-defined meta:name="DC.source">Wet openbaarheid van bestuur]|[1.0:c:BWBR0005252&amp;g=2018-07-28</meta:user-defined>
    <meta:user-defined meta:name="DCTERMS.alternative">Mandaatbesluit Zuidplas – ODMH 2020</meta:user-defined>
    <dc:language>nl</dc:language>
    <meta:user-defined meta:name="OVERHEID.Gemeente/DC.spatial">Zuidplas</meta:user-defined>
    <meta:user-defined meta:name="DC.title">Besluit van het college van burgemeester en wethouders en de burgemeester van de gemeente Zuidplas houdende regels omtrent verlenen van mandaten (Mandaatbesluit Zuidplas – ODMH 2020)</meta:user-defined>
    <meta:user-defined meta:name="DCTERMS.W3CDTF/DCTERMS.available">2019-12-27</meta:user-defined>
    <meta:user-defined meta:name="DCTERMS.W3CDTF/OVERHEIDop.jaargang">2019</meta:user-defined>
    <meta:user-defined meta:name="OVERHEIDop.publicationIssue">317477</meta:user-defined>
    <meta:user-defined meta:name="OVERHEIDop.betreftRegeling">CVDR634743_1</meta:user-defined>
    <meta:user-defined meta:name="OVERHEIDop.GmbID/DC.identifier">gmb-2019-317477</meta:user-defined>
    <meta:user-defined meta:name="xs:date/OVERHEIDop.startdatum">2020-01-01</meta:user-defined>
    <meta:user-defined meta:name="OVERHEIDop.versieInformatie"/>
  </office:meta>
</office:document-meta>
</file>