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erlenen van volmacht in verband met de inwerkingtreding van de Wet normalisering rechtspositie ambtenaren (Wnra), gemeente Roerd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oerdalen,</text:p>
            <text:p text:style-name="al"/>
            <text:p text:style-name="al">gelet op de Wet normalisering rechtspositie ambtenaren en artikel 171, lid 2 Gemeentewet;</text:p>
            <text:p text:style-name="al"/>
            <text:p text:style-name="al">gezien het voorstel van 12 december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esluit:</text:p>
            <text:p text:style-name="al"/>
            <text:p text:style-name="al"/>
            <text:p text:style-name="al">volmacht te verlenen om de gemeente te vertegenwoordigen bij de uitvoering van het besluit tot het aangaan, wijzigen, verlengen en (tussentijds) beëindigen van een arbeidsovereenkomst (ondertekening) aan:</text:p>
            <text:list text:style-name="id1-3-2-2-1-6">
              <text:list-item text:style-override="id1-3-2-2-1-6-1">
                <text:number>-</text:number>
                <text:p text:style-name="al"> de algemeen directeur/gemeentesecretaris, voor zover de besluitvorming niet de algemeen directeur/gemeentesecretaris betreft; </text:p>
              </text:list-item>
              <text:list-item text:style-override="id1-3-2-2-1-6-2">
                <text:number>-</text:number>
                <text:p text:style-name="al">de teamleiders, ieder voor zover het zijn team aangaat en voor zover de besluitvorming geen teamleider betreft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int Odiliënberg, 17 december 2019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 van Roerdalen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r. M.D. de Boer-Beert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747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Bestuur | Organisatie en beleid</meta:user-defined>
    <meta:user-defined meta:name="DC.source">Wet normalisering rechtspositie ambtenaren]|[1.0:c:BWBR0039393&amp;g=2019-11-01</meta:user-defined>
    <meta:user-defined meta:name="DC.source">artikel 171, tweede lid, van de Gemeentewet]|[1.0:c:BWBR0005416&amp;artikel=171&amp;lid=2&amp;g=2019-01-01</meta:user-defined>
    <meta:user-defined meta:name="DCTERMS.alternative">Besluit tot verlenen van volmacht in verband met de inwerkingtreding van de Wet normalisering rechtspositie ambtenaren (Wnra)</meta:user-defined>
    <dc:language>nl</dc:language>
    <meta:user-defined meta:name="OVERHEID.Gemeente/DC.spatial">Roerdalen</meta:user-defined>
    <meta:user-defined meta:name="DC.title">Besluit tot verlenen van volmacht in verband met de inwerkingtreding van de Wet normalisering rechtspositie ambtenaren (Wnra), gemeente Roerdal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71</meta:user-defined>
    <meta:user-defined meta:name="OVERHEIDop.GmbID/DC.identifier">gmb-2019-317471</meta:user-defined>
    <meta:user-defined meta:name="OVERHEIDop.versieInformatie"/>
  </office:meta>
</office:document-meta>
</file>