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irituele doe en ervaarbeurs op 20 september 2020 in het DWK gebouw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december 2019 is een evenementenvergunning aangevraagd voor Spirituele doe en ervaarbeurs op 20 september 2020 in het DWK gebouw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47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192 462480</meta:user-defined>
    <meta:user-defined meta:name="DC.title">Gemeente Zutphen, Spirituele doe en ervaarbeurs op 20 september 2020 in het DWK gebouw in Zutphen</meta:user-defined>
    <meta:user-defined meta:name="OVERHEID.PostcodeHuisnummer/OVERHEIDop.postcodeHuisnummer">7203JD 19</meta:user-defined>
    <meta:user-defined meta:name="OVERHEIDop.straatnaam">Leeuweriklaan</meta:user-defined>
    <meta:user-defined meta:name="OVERHEIDop.woonplaats">Zutph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470</meta:user-defined>
    <meta:user-defined meta:name="OVERHEIDop.GmbID/DC.identifier">gmb-2019-317470</meta:user-defined>
    <meta:user-defined meta:name="OVERHEIDop.versieInformatie"/>
  </office:meta>
</office:document-meta>
</file>