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orpsstraat 11 in Hummelo,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7 februari 2019 heeft de gemeente Bronckhorst een besluit genomen op de aanvraag voor een APV vergunning. De aanvraag is geregistreerd onder kenmerk 18761278. De aanvraag gaat over het organiseren van een paasvuur aan de Dorpsstraat 11 in Hummelo. De bezwaartermijn start op 8 februari 2019.</text:p>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747</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7</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7</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orpsstraat 11 in Hummelo, het organiser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47</meta:user-defined>
    <meta:user-defined meta:name="OVERHEIDop.GmbID/DC.identifier">gmb-2019-31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A 1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chikking Publiceerbaar|exb-2019-7567</meta:user-defined>
    <meta:user-defined meta:name="OVERHEIDop.externeBijlage">publiceerbare aanvraag|exb-2019-7568</meta:user-defined>
    <meta:user-defined meta:name="OVERHEIDop.externeBijlage">Aanpassing Mail Publiceerbaar|exb-2019-7569</meta:user-defined>
    <meta:user-defined meta:name="OVERHEID.EPSG28992/DC.spatial">213253 446656</meta:user-defined>
    <meta:user-defined meta:name="OVERHEIDop.versieInformatie"/>
  </office:meta>
</office:document-meta>
</file>