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Goirle 2020</text:p>
      <text:section text:name="regeling_id1-3-2" text:style-name="regeling">
        <text:section text:name="aanhef_id1-3-2-1" text:style-name="aanhef">
          <text:section text:name="preambule_id1-3-2-1-1" text:style-name="preambule">
            <text:p text:style-name="al">De raad van de gemeente Goirle;</text:p>
            <text:p text:style-name="al">gezien het voorstel van burgemeester en wethouders van 29 oktober 2019, gelet op de artikelen 10.23, 10.24, tweede lid, 10.25 en 10.26 van de Wet milieubeheer;</text:p>
            <text:p text:style-name="al">besluit:</text:p>
            <text:p text:style-name="al">vast te stellen de Afvalstoffenverordening gemeente Goirle 2020.</text:p>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1">
                  <text:number>1.</text:number>
                  <text:p text:style-name="al">Burgemeester en wethouders wijzen de inzameldienst aan die is belast met de inzameling van huishoudelijke afvalstoffen. </text:p>
                </text:list-item>
                <text:list-item text:style-override="id1-3-2-2-2-2-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2-3">
                  <text:number>3.</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 </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3, tweede lid, van overeenkomstige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1">
                  <text:number>1.</text:number>
                  <text:p text:style-name="al">Het is verboden huishoudelijke afvalstoffen:</text:p>
                  <text:list text:style-name="id1-3-2-2-2-5-2-1-3">
                    <text:list-item text:style-override="id1-3-2-2-2-5-2-1-3-1">
                      <text:number>a.</text:number>
                      <text:p text:style-name="al">ter inzameling aan te bieden aan een ander dan de inzameldienst of een inzamelaar als bedoeld in artikel 4, eerste en tweede lid;</text:p>
                    </text:list-item>
                    <text:list-item text:style-override="id1-3-2-2-2-5-2-1-3-2">
                      <text:number>b.</text:number>
                      <text:p text:style-name="al">over te dragen aan een ander dan een inzamelaar als bedoeld in artikel 4, eerste lid; of</text:p>
                    </text:list-item>
                    <text:list-item text:style-override="id1-3-2-2-2-5-2-1-3-3">
                      <text:number>c.</text:number>
                      <text:p text:style-name="al">achter te laten op een andere plaats dan de inzamelplaats, bedoeld in artikel 5.</text:p>
                    </text:list-item>
                  </text:list>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2-2">
                  <text:number>2.</text:number>
                  <text:p text:style-name="al">In ieder geval de volgende bestanddelen huishoudelijke afvalstoffen worden afzonderlijk ingezameld:</text:p>
                </text:list-item>
              </text:list>
              <text:p text:style-name="al"/>
              <text:p text:style-name="al">
              <text:span text:style-name="nadrukvet">Aan of nabij elk perceel:</text:span>
            </text:p>
              <text:p text:style-name="al">a. groente, fruit- en tuinafval (als GFT of GF en T);</text:p>
              <text:p text:style-name="al">b. kunststof verpakkingen en/of metalen verpakkingen en/of drankenkartons;</text:p>
              <text:p text:style-name="al">c. fijn huishoudelijk restafval (ongesorteerd huisvuil).</text:p>
              <text:p text:style-name="al">d. medisch afval (katheters, verzorgingsmiddelen voor nierdialyse en stoma’s);</text:p>
              <text:p text:style-name="al">e. oudpapier (papier en karton);</text:p>
              <text:p text:style-name="al"/>
              <text:p text:style-name="al">
              <text:span text:style-name="nadrukvet">In brengvoorzieningen nabij elk perceel of op het brengdepot:</text:span>
            </text:p>
              <text:p text:style-name="al">f. oliën van plantaardige herkomst;</text:p>
              <text:p text:style-name="al">g. luiers en incontinentiemateriaal;</text:p>
              <text:p text:style-name="al">h. textiel (inclusief schoeisel, kleding, huistextiel als beddengoed of gordijnen);</text:p>
              <text:p text:style-name="al">i. verpakkingsglas;</text:p>
              <text:p text:style-name="al"/>
              <text:p text:style-name="al">
              <text:span text:style-name="nadrukvet">Aan elk perceel op afroep (door gebruiker) of op het brengdepot:</text:span>
            </text:p>
              <text:p text:style-name="al">j. gebruiksgoederen (wel/niet herbruikbaar);</text:p>
              <text:p text:style-name="al">k. meubilair (wel/niet herbruikbaar);</text:p>
              <text:p text:style-name="al">l. elektrische en elektronische apparatuur;</text:p>
              <text:p text:style-name="al"/>
              <text:p text:style-name="al">
              <text:span text:style-name="nadrukvet">Op het brengdepot:</text:span>
            </text:p>
              <text:p text:style-name="al">m. asbest en asbesthoudende producten;</text:p>
              <text:p text:style-name="al">n. autobanden met of zonder velg;</text:p>
              <text:p text:style-name="al">o. bouw- en sloopafval (ongesorteerd);</text:p>
              <text:p text:style-name="al">p. dakleer (bitumenhoudend of kunststof)</text:p>
              <text:p text:style-name="al">q. eps verpakkingen (polystyreen/piepschuim);</text:p>
              <text:p text:style-name="al">r. gasflessen en overige drukhouders;</text:p>
              <text:p text:style-name="al">s. gipshoudende producten;</text:p>
              <text:p text:style-name="al">t. grof huishoudelijk restafval (ongesorteerd grofvuil);</text:p>
              <text:p text:style-name="al">u. grof tuinafval en/of snoeihout;</text:p>
              <text:p text:style-name="al">v. grond en zand;</text:p>
              <text:p text:style-name="al">w. hout (A-, B en C-categorie);</text:p>
              <text:p text:style-name="al">x. klein chemisch afval;</text:p>
              <text:p text:style-name="al">y. kunststof vormgegeven productenmix (harde plastics);</text:p>
              <text:p text:style-name="al">z. matrassen;</text:p>
              <text:p text:style-name="al">aa. metalen verpakkingen;</text:p>
              <text:p text:style-name="al">bb. metalen producten en voorwerpen;</text:p>
              <text:p text:style-name="al">cc. oliën van minerale herkomst;</text:p>
              <text:p text:style-name="al">dd. puin (schoon of vuil);</text:p>
              <text:p text:style-name="al">ee. vlak glas;</text:p>
              <text:p text:style-name="al">ff. vloerbedekking, niet asbesthoudend;</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bedoeld in artikel 5.</text:p>
                    </text:list-item>
                  </text:list>
                </text:list-item>
                <text:list-item text:style-override="id1-3-2-2-2-7-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tijden,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oor het betreffende jaar vaststelde Verordening op de heffing en invordering van afvalstoffenheffing verschuldigde heffing is voldaan. </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p text:style-name="hoofdstuk_bottom"/>
          </text:section>
          <text:section text:name="hoofdstuk_id1-3-2-2-4" text:style-name="hoofdstuk">
            <text:p text:style-name="hoofdstuk_kop"><text:span text:style-name="label"/> <text:span text:style-name="nr"/> §4. Overige onderwerpen</text:p>
            <text:section text:name="artikel_id1-3-2-2-4-2" text:style-name="artikel">
              <text:p text:style-name="artikel_kop_titel"><text:span text:style-name="artikel_kop_label">Artikel</text:span> <text:span text:style-name="artikel_kop_nr">14.</text:span> Dumping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4-8" text:style-name="artikel">
              <text:p text:style-name="artikel_kop_titel"><text:span text:style-name="artikel_kop_label">Artikel</text:span> <text:span text:style-name="artikel_kop_nr">20.</text:span> Verwerking persoonsgegevens</text:p>
              <text:p text:style-name="al">Persoonsgegevens worden geregistreerd bij de inzameling van huishoudelijk afval. Dit gebeurt door een afvalpas of inzamelmiddel te voorzien van een identificatiechip door de namens Artikel 3, lid 1 aangestelde inzamelaar. Voor het gebruik van de persoonsgegevens zijn welbepaalde, uitdrukkelijk omschreven en gerechtvaardigde doeleinden omschreven. </text:p>
            </text:section>
            <text:p text:style-name="hoofdstuk_bottom"/>
          </text:section>
          <text:section text:name="hoofdstuk_id1-3-2-2-5" text:style-name="hoofdstuk">
            <text:p text:style-name="hoofdstuk_kop"><text:span text:style-name="label"/> <text:span text:style-name="nr"/> §5.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Artikel</text:span> <text:span text:style-name="artikel_kop_nr">23.</text:span> Intrekking oude verordeningen</text:p>
              <text:p text:style-name="al">De “Afvalstoffenverordening van de gemeente Goirle 2009” wordt ingetrokken.</text:p>
            </text:section>
            <text:section text:name="artikel_id1-3-2-2-6-3" text:style-name="artikel">
              <text:p text:style-name="artikel_kop_titel"><text:span text:style-name="artikel_kop_label">Artikel</text:span> <text:span text:style-name="artikel_kop_nr">24.</text:span> Overgangsrecht</text:p>
              <text:list text:style-name="id1-3-2-2-6-3-2">
                <text:list-item text:style-override="id1-3-2-2-6-3-2-1">
                  <text:number>1.</text:number>
                  <text:p text:style-name="al">Vergunningen verleend krachtens de verordening bedoeld in artikel 23 blijven - voor zover zij niet eerder zijn vervallen of ingetrokken - nog gedurende 1 jaar na de inwerkingtreding van deze verordening van kracht en worden beschouwd als een aanwijzing als bedoeld in artikel 3 van deze verordening.</text:p>
                </text:list-item>
                <text:list-item text:style-override="id1-3-2-2-6-3-2-2">
                  <text:number>2.</text:number>
                  <text:p text:style-name="al">Ontheffingen verleend krachtens de verordening bedoeld in artikel 23 blijven - voor zover zij niet eerder zijn vervallen of ingetrokken - nog gedurende 1 jaar na de inwerkingtreding van deze verordening van kracht en worden beschouwd als een ontheffing als bedoeld in deze verordening.</text:p>
                </text:list-item>
                <text:list-item text:style-override="id1-3-2-2-6-3-2-3">
                  <text:number>3.</text:number>
                  <text:p text:style-name="al">3. 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 </text:p>
                </text:list-item>
                <text:list-item text:style-override="id1-3-2-2-6-3-2-4">
                  <text:number>4.</text:number>
                  <text:p text:style-name="al">Indien voor het tijdstip van inwerkingtreding van deze verordening een aanvraag om een vergunning op grond van de verordening bedoeld in artikel 23, is ingediend en voor het tijdstip van inwerkingtreding van deze verordening nog niet op die aanvraag is beslist, wordt deze aanvraag beschouwd als een aanvraag tot aanwijzing, als bedoeld in artikel 3 van deze verordening.</text:p>
                </text:list-item>
                <text:list-item text:style-override="id1-3-2-2-6-3-2-5">
                  <text:number>5.</text:number>
                  <text:p text:style-name="al">Indien voor het tijdstip van inwerkingtreding van deze verordening een aanvraag om een ontheffing op grond van de verordening bedoeld in artikel 23 is ingediend en voor het tijdstip van inwerkingtreding van deze verordening nog niet op die aanvraag is beslist, wordt deze aanvraag beschouwd als een aanvraag tot ontheffing, als bedoeld in deze verordening.</text:p>
                </text:list-item>
                <text:list-item text:style-override="id1-3-2-2-6-3-2-6">
                  <text:number>6.</text:number>
                  <text:p text:style-name="al">Op een aanhangig beroep of bezwaarschrift, betreffende een vergunning of ontheffing bedoeld in het eerste en tweede lid, dan wel voorschrift of beperking bedoeld in het derde lid dat voor of na het tijdstip bedoeld in artikel 25 is ingekomen binnen de voordien geldende beroepstermijn, wordt beslist met toepassing van de verordening bedoeld in artikel 23. </text:p>
                </text:list-item>
                <text:list-item text:style-override="id1-3-2-2-6-3-2-7">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Goirle 2020.</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op 1 januari 2020.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Goirle in zijn vergadering van 17 december 2019. </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74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dc:language>nl</dc:language>
    <meta:user-defined meta:name="OVERHEID.Gemeente/DC.spatial">Goirle</meta:user-defined>
    <meta:user-defined meta:name="DC.title">Afvalstoffenverordening gemeente Goirle 2020</meta:user-defined>
    <meta:user-defined meta:name="DCTERMS.W3CDTF/DCTERMS.available">2019-12-27</meta:user-defined>
    <meta:user-defined meta:name="DCTERMS.W3CDTF/OVERHEIDop.jaargang">2019</meta:user-defined>
    <meta:user-defined meta:name="OVERHEIDop.publicationIssue">317462</meta:user-defined>
    <meta:user-defined meta:name="OVERHEIDop.betreftRegeling">CVDR634740_1</meta:user-defined>
    <meta:user-defined meta:name="xs:date/OVERHEIDop.startdatum">2020-01-01</meta:user-defined>
    <meta:user-defined meta:name="OVERHEIDop.GmbID/DC.identifier">gmb-2019-317462</meta:user-defined>
    <meta:user-defined meta:name="OVERHEIDop.versieInformatie"/>
  </office:meta>
</office:document-meta>
</file>