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ntvangen aanvraag omgevingsvergunning (activiteit bouwen/monument) - Ooltgensplaat, Havendijk 16: restaureren dak van geschutstoren en de brug, ontvangstdatum: 05/02/19, referentienummer: Z/19/155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746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4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4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/monument) - Ooltgensplaat, Havendijk 16: restaureren dak van geschutstoren en de brug, ontvangstdatum: 05/02/19, referentienummer: Z/19/1552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1746</meta:user-defined>
    <meta:user-defined meta:name="OVERHEIDop.GmbID/DC.identifier">gmb-2019-31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LH 16</meta:user-defined>
    <meta:user-defined meta:name="OVERHEIDop.woonplaats">Ooltgensplaat</meta:user-defined>
    <meta:user-defined meta:name="OVERHEIDop.straatnaam">Haven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4136 410702</meta:user-defined>
    <meta:user-defined meta:name="OVERHEIDop.versieInformatie"/>
  </office:meta>
</office:document-meta>
</file>