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verse lokaties in Meerkerk, Lexmond, Leerbroek, Nieuwland e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OV-2019-0428 voor een omgevingsvergunning op diverse lokaties in Meerkerk, Lexmond, Leerbroek, Nieuwland en Hei- en Boeicop. De vergunning is verleend. Het besluit betreft het kappen en herplanten van wegbeplanting buiten de bebouwde kom wegens veiligheidsrisico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45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524.14 434900.56</meta:user-defined>
    <meta:user-defined meta:name="DC.title">Kennisgeving besluit op aanvraag omgevingsvergunning diverse lokaties in Meerkerk, Lexmond, Leerbroek, Nieuwland en Hei- en Boeicop</meta:user-defined>
    <meta:user-defined meta:name="OVERHEID.PostcodeHuisnummer/OVERHEIDop.postcodeHuisnummer">4245JS 1a</meta:user-defined>
    <meta:user-defined meta:name="OVERHEIDop.straatnaam">Nieuwe Geer</meta:user-defined>
    <meta:user-defined meta:name="OVERHEIDop.woonplaats">Leerbr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59</meta:user-defined>
    <meta:user-defined meta:name="OVERHEIDop.GmbID/DC.identifier">gmb-2019-317459</meta:user-defined>
    <meta:user-defined meta:name="OVERHEIDop.versieInformatie"/>
  </office:meta>
</office:document-meta>
</file>