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Pijlslaan 93, 2019-00424, kappen 2 esdoorns, kunnen niet behouden blijven i.v.m. vervangen onderliggende duiker, herplant, verzonden 7 februar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745</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5</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5</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Pijlslaan 93, 2019-00424, kappen 2 esdoorns, kunnen niet behouden blijven i.v.m. vervangen onderliggende duiker, herplant, verzonden 7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1745</meta:user-defined>
    <meta:user-defined meta:name="OVERHEIDop.GmbID/DC.identifier">gmb-2019-317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TM 93</meta:user-defined>
    <meta:user-defined meta:name="OVERHEIDop.woonplaats">Haarlem</meta:user-defined>
    <meta:user-defined meta:name="OVERHEIDop.straatnaam">Pijl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256 487390</meta:user-defined>
    <meta:user-defined meta:name="OVERHEIDop.versieInformatie"/>
  </office:meta>
</office:document-meta>
</file>