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atsen 2 partytenten t.b.v. carnaval, Kamperstraat 38 (zaaknummer 210071-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plaatsen van 2 partytenten t.b.v. carnaval in de periode <text:span text:style-name="nadrukvet">21 februari 2019 t/m 25 februari 2020</text:span>, locatie <text:span text:style-name="nadrukvet">Kamperstraat 38.</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44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4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4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14 502924</meta:user-defined>
    <meta:user-defined meta:name="DC.title">Aanvraag Evenementenvergunning, plaatsen 2 partytenten t.b.v. carnaval, Kamperstraat 38 (zaaknummer 210071-2019)</meta:user-defined>
    <meta:user-defined meta:name="OVERHEID.PostcodeHuisnummer/OVERHEIDop.postcodeHuisnummer">8011LM 38</meta:user-defined>
    <meta:user-defined meta:name="OVERHEIDop.straatnaam">Kamperstraat</meta:user-defined>
    <meta:user-defined meta:name="OVERHEIDop.woonplaats">Zwolle</meta:user-defined>
    <meta:user-defined meta:name="DCTERMS.W3CDTF/DCTERMS.available">2019-12-27</meta:user-defined>
    <meta:user-defined meta:name="DCTERMS.W3CDTF/OVERHEIDop.jaargang">2019</meta:user-defined>
    <meta:user-defined meta:name="OVERHEIDop.publicationIssue">317447</meta:user-defined>
    <meta:user-defined meta:name="OVERHEIDop.GmbID/DC.identifier">gmb-2019-317447</meta:user-defined>
    <meta:user-defined meta:name="OVERHEIDop.versieInformatie"/>
  </office:meta>
</office:document-meta>
</file>