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d.d. 19 november 2019; </text:p>
            <text:p text:style-name="al"/>
            <text:p text:style-name="al">gelet op de artikelen 220 tot en met 220h van de Gemeentewet;</text:p>
            <text:p text:style-name="al"/>
            <text:p text:style-name="al"> b e s l u i t :</text:p>
            <text:p text:style-name="al"/>
            <text:p text:style-name="al">vast te stellen de volgende <text:span text:style-name="nadrukvet">VERORDENING OP DE HEFFING EN INVORDERING VAN ONROERENDE-ZAAKBELASTING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text:p>
                    <text:p text:style-name="al">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belasting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onroerende zaakbelastingen moeten worden betaald in twee gelijke termijnen waarvan de eerste vervalt één maand na de dagtekening van het aanslagbiljet en de tweede twee maanden later.</text:p>
              </text:list-item>
              <text:list-item text:style-override="id1-3-2-2-7-2-2">
                <text:number>2.</text:number>
                <text:p text:style-name="al">In afwijking van het bepaalde in het eerste lid, geldt, ingeval het totaalbedrag van de op één aanslagbiljet verenigde aanslagen onroerende zaakbelastingen of andere gemeentelijke heffingen minder bedraagt dan € 75,00 dan wel meer bedraagt dan € 2.400,00 dit bedrag moet worden betaald in één termijn welke vervalt één maand na de dagtekening van het aanslagbiljet; </text:p>
              </text:list-item>
              <text:list-item text:style-override="id1-3-2-2-7-2-3">
                <text:number>3.</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2-4">
                <text:number>4.</text:number>
                <text:p text:style-name="al">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ze belastingen wordt uitsluitend kwijtschelding verleend zoals vermeld in het Uitvoeringsbesluit Kwijtschelding Gemeentelijke Belastingen Purmer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Purmerend 2019", vastgesteld door de gemeenteraad op 20 december 2018, wordt ingetrokken met ingang van de in het derde lid genoemde datum van ingang van de heffing. </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en Purmerend 2020".</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19 </text:span></text:p>
            <text:p><text:span text:style-name="functie">de raads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arieventabel behorende bij de Verordening onroerende zaakbelastingen Purmerend 2020</text:p>
          <text:p text:style-name="al">Het tarief van de belasting bedraagt een percentage van de heffingsmaatstaf. </text:p>
          <text:p text:style-name="al">Het percentage bedraagt voor: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 </text:p>
                </table:table-cell>
                <table:table-cell table:style-name="entry" table:number-rows-spanned="1" table:number-columns-spanned="1">
                  <text:p text:style-name="table_al">0,190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 0,09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 0,1996%</text:p>
                </table:table-cell>
              </table:table-row>
            </table:table>
            <text:p text:style-name="table_bottom"/>
          </text:section>
          <text:p text:style-name="al"/>
          <text:p text:style-name="al">2. Belastingaanslagen van minder dan € 5,00 worden niet opgelegd. Voor de toepassing van de vorige volzin wordt het totaal van op een aanslagbiljet verenigde verschuldigde belastingaanslagen aangemerkt als één belastingaanslag. </text:p>
          <text:p text:style-name="al"/>
          <text:p text:style-name="al"/>
          <text:p text:style-name="al">Behoort bij het besluit van de raad van de gemeente Purmerend</text:p>
          <text:p text:style-name="al">d.d. 19 december 2019 </text:p>
          <text:p text:style-name="al">de raadsgriffier, </text:p>
          <text:p text:style-name="al">R.J.C. van der L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4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1489559</meta:user-defined>
    <meta:user-defined meta:name="DCTERMS.alternative">Verordening onroerende-zaakbelastingen Purmerend 2020</meta:user-defined>
    <dc:language>nl</dc:language>
    <meta:user-defined meta:name="OVERHEID.Gemeente/DC.spatial">Purmerend</meta:user-defined>
    <meta:user-defined meta:name="DC.title">Verordening op de heffing en invordering van onroerende-zaakbelastingen</meta:user-defined>
    <meta:user-defined meta:name="DCTERMS.W3CDTF/DCTERMS.available">2019-12-27</meta:user-defined>
    <meta:user-defined meta:name="DCTERMS.W3CDTF/OVERHEIDop.jaargang">2019</meta:user-defined>
    <meta:user-defined meta:name="OVERHEIDop.publicationIssue">317444</meta:user-defined>
    <meta:user-defined meta:name="OVERHEIDop.betreftRegeling">CVDR634735_1</meta:user-defined>
    <meta:user-defined meta:name="xs:date/OVERHEIDop.startdatum">2019-12-28</meta:user-defined>
    <meta:user-defined meta:name="OVERHEIDop.GmbID/DC.identifier">gmb-2019-317444</meta:user-defined>
    <meta:user-defined meta:name="OVERHEIDop.versieInformatie"/>
  </office:meta>
</office:document-meta>
</file>