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eslaan, perceel F 7584 Hoogezand Verleende omgevingsvergunning (reguliere procedure) Z2019-000128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reeslaan, kadastraal bekend gemeente Hoogezand, sectie F, nummer 7584, 9603 HE Hoogezand,  voor het kappen van 21 bomen, 20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74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813 574871</meta:user-defined>
    <meta:user-defined meta:name="DC.title">Dreeslaan, perceel F 7584 Hoogezand Verleende omgevingsvergunning (reguliere procedure) Z2019-00012863</meta:user-defined>
    <meta:user-defined meta:name="OVERHEID.PostcodeHuisnummer/OVERHEIDop.postcodeHuisnummer">9602HC 15</meta:user-defined>
    <meta:user-defined meta:name="OVERHEIDop.straatnaam">Dreeslaan</meta:user-defined>
    <meta:user-defined meta:name="OVERHEIDop.woonplaats">Hoogezand</meta:user-defined>
    <meta:user-defined meta:name="DCTERMS.W3CDTF/DCTERMS.available">2019-12-27</meta:user-defined>
    <meta:user-defined meta:name="DCTERMS.W3CDTF/OVERHEIDop.jaargang">2019</meta:user-defined>
    <meta:user-defined meta:name="OVERHEIDop.publicationIssue">317441</meta:user-defined>
    <meta:user-defined meta:name="OVERHEIDop.GmbID/DC.identifier">gmb-2019-317441</meta:user-defined>
    <meta:user-defined meta:name="OVERHEIDop.versieInformatie"/>
  </office:meta>
</office:document-meta>
</file>