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van de gemeenteraad van de gemeente Vlaardingen houdende regels omtrent de heffing en invordering van lijkbezorgingsrechten (Verordening lijkbezorgingsrechten Vlaardingen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2 november 2019;</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Algemene Begraafplaats Holy en Begraafplaats Emaus;</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grafkelder daaronder begrepen, waarvoor voor bepaalde tijd het uitsluitend recht is verleend tot: </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 </text:p>
                  </text:list-item>
                </text:list>
              </text:list-item>
              <text:list-item text:style-override="id1-3-2-2-1-3-5">
                <text:number>e.</text:number>
                <text:p text:style-name="al">urnennis: een nis, waarvoor voor bepaalde tijd het recht is verkregen tot het doen bijzetten en bijgezet houden van asbussen of urnen;</text:p>
              </text:list-item>
              <text:list-item text:style-override="id1-3-2-2-1-3-6">
                <text:number>f.</text:number>
                <text:p text:style-name="al">particuliere nis: een nis, waarvoor aan een natuurlijk of¬ rechtspersoon het uitsluitend recht is verleend tot het doen bijzetten en bijgezet houden van asbussen of urnen, gedurende bepaalde tijd; </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onder punt VI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rechten, als bedoeld in de tarieventabel zijn verschuldigd bij aanvang van het belastingtijdvak of, indien de belastingplicht in de loop van het tijdvak aanvangt, bij de aanvang van de belastingplicht. </text:p>
              </text:list-item>
              <text:list-item text:style-override="id1-3-2-2-7-3">
                <text:number>2</text:number>
                <text:p text:style-name="al">Indien de belastingplicht in de loop van het belastingjaar aanvangt, zijn de rechten als bedoeld in de tarieventabel verschuldigd voor zoveel 365ᵉ gedeelten van de voor dat jaar verschuldigde rechten als er in dat jaar, na de aanvang van de belastingplicht, nog volle dagen overblijven. </text:p>
              </text:list-item>
              <text:list-item text:style-override="id1-3-2-2-7-4">
                <text:number>3</text:number>
                <text:p text:style-name="al">Indien de belastingplicht in de loop van het belastingjaar eindigt, wordt ontheffing verleend over zoveel 365ᵉ gedeelten van de voor dat jaar verschuldigde rechten als bedoeld in de tarieventabel, als er in dat jaar, na het einde van de belastingplicht, nog volle dagen overblijven. </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en de lijkbezorgingsrechten worden betaald binnen twee maanden na de dagtekening van de schriftelijke kennisgeving of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per kalenderjaar geheven recht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grond van deze verordening geheven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Vlaardingen 2019’ van 29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erd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0.</text:p>
              </text:list-item>
              <text:list-item text:style-override="id1-3-2-2-11-6">
                <text:number>5</text:number>
                <text:p text:style-name="al">Deze verordening kan worden aangehaald als de ‘Verordening lijkbezorgingsrechten Vlaardingen 2020’.</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19.</text:span></text:p>
          </text:section>
          <text:section text:name="ondertekening_id1-3-2-3-2">
            <text:p><text:span text:style-name="functie"/></text:p>
            <text:p><text:span text:style-name="functie">De griffier,</text:span></text:p>
            <text:p><text:span text:style-name="functie">drs. J. Mimp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2020 als bedoeld in artikel 4 van de Verordening lijkbezorgingsrechten Vlaardingen 2020</text:span>
          </text:p>
          <text:p text:style-name="al"> Voor het begraven van stoffelijke over­schotten en het bijzetten en bewaren van asbussen op de Algemene Begraaf­plaats Holy, voor het gebruik van die be­graaf­plaats, alsmede voor diensten, welke in verband met de Algemene Begraaf­plaats Holy door de gemeente worden verleend, worden de volgende rechten gehev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5">
                  <text:p text:style-name="table_al">
                    <text:span text:style-name="nadrukondlijn">Bij een leeftijd van de overledene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 dan 1 jaar</text:p>
                </table:table-cell>
                <table:table-cell table:style-name="entry" table:number-rows-spanned="1" table:number-columns-spanned="1">
                  <text:p text:style-name="table_al">1 jaar of ouder en jonger dan 12 jaar</text:p>
                </table:table-cell>
                <table:table-cell table:style-name="entry" table:number-rows-spanned="1" table:number-columns-spanned="1">
                  <text:p text:style-name="table_al">12 jaar of ouder</text:p>
                </table:table-cell>
              </table:table-row>
              <table:table-row table:style-name="row">
                <table:table-cell table:style-name="entry" table:number-rows-spanned="1" table:number-columns-spanned="1">
                  <text:p text:style-name="table_al">Ia.</text:p>
                </table:table-cell>
                <table:table-cell table:style-name="entry" table:number-rows-spanned="1" table:number-columns-spanned="1">
                  <text:p text:style-name="table_al">voor het uitsluitend recht tot begraven in een graf voor een periode van 2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49,45 (2019: 2.90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00,00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voor het begraven van een stoffelijk overschot in een particulier graf</text:p>
                </table:table-cell>
                <table:table-cell table:style-name="entry" table:number-rows-spanned="1" table:number-columns-spanned="1">
                  <text:p text:style-name="table_al">€ 280,95 (2019: € 276,80)</text:p>
                </table:table-cell>
                <table:table-cell table:style-name="entry" table:number-rows-spanned="1" table:number-columns-spanned="1">
                  <text:p text:style-name="table_al">€ 561,95 (2019: € 553,65)</text:p>
                </table:table-cell>
                <table:table-cell table:style-name="entry" table:number-rows-spanned="1" table:number-columns-spanned="1">
                  <text:p text:style-name="table_al">€ 1.126,25 (2019: € 1.10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ondlijn">Algemene graven</text:span>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een begraving in een algemeen graf, met inbegrip van 10 jaren huur van de in te nemen grafruimte (incl. lessenaar)</text:p>
                </table:table-cell>
                <table:table-cell table:style-name="entry" table:number-rows-spanned="1" table:number-columns-spanned="1">
                  <text:p text:style-name="table_al">€ 280,95 (2019: € 276,80)</text:p>
                </table:table-cell>
                <table:table-cell table:style-name="entry" table:number-rows-spanned="1" table:number-columns-spanned="1">
                  <text:p text:style-name="table_al">€ 561,95 (2019: € 553,65)</text:p>
                </table:table-cell>
                <table:table-cell table:style-name="entry" table:number-rows-spanned="1" table:number-columns-spanned="1">
                  <text:p text:style-name="table_al">€ 1.157,00 (2019: € 1.1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ondlijn">Diversen</text:span>
                  </text:p>
                </table:table-cell>
              </table:table-row>
              <table:table-row table:style-name="row">
                <table:table-cell table:style-name="entry" table:number-rows-spanned="1" table:number-columns-spanned="1">
                  <text:p text:style-name="table_al">II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begraving na 15.00 uur het respectievelijk onder I en II genoemde re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0,95 ( 2019: € 276,8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begraving op zaterdag hetrespectievelijk onder I en II genoemde recht,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1,95 (2019: € 5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tot begraven in een particulier graf met een periode van 5 j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74,25 (2019: 762,80)</text:p>
                </table:table-cell>
              </table:table-row>
              <table:table-row table:style-name="row">
                <table:table-cell table:style-name="entry" table:number-rows-spanned="1" table:number-columns-spanned="1">
                  <text:p text:style-name="table_al">III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tot begraven in een particulier graf met een periode 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74,75 (2019: € 1.452,95 )</text:p>
                </table:table-cell>
              </table:table-row>
              <table:table-row table:style-name="row">
                <table:table-cell table:style-name="entry" table:number-rows-spanned="1" table:number-columns-spanned="1">
                  <text:p text:style-name="table_al">II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tot begraven in een particulier graf op basis van artikel 11, lid 3 en 4 van de ‘Begraafplaatsenverordening Vlaardingen 2004’,voor elk jaar van verlen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 deel van het tarief genoemd onder IIIc.</text:p>
                </table:table-cell>
              </table:table-row>
              <table:table-row table:style-name="row">
                <table:table-cell table:style-name="entry" table:number-rows-spanned="1" table:number-columns-spanned="1">
                  <text:p text:style-name="table_al">II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en opgraven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26,25 (2019: € 1.109,60)</text:p>
                </table:table-cell>
              </table:table-row>
              <table:table-row table:style-name="row">
                <table:table-cell table:style-name="entry" table:number-rows-spanned="1" table:number-columns-spanned="1">
                  <text:p text:style-name="table_al">III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en overplaatsen van een stoffelijk overschot in een ander graf: het onder e. vermelde recht, ver­hoogd met het resp. onder I ver­melde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de aula met begeleiding met een minimum van 1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2,25 (2019: € 150,00)</text:p>
                </table:table-cell>
              </table:table-row>
              <table:table-row table:style-name="row">
                <table:table-cell table:style-name="entry" table:number-rows-spanned="1" table:number-columns-spanned="1">
                  <text:p text:style-name="table_al">III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lenging voor het gebruik van de aula per half uur of een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15 (2019: € 75,00)</text:p>
                </table:table-cell>
              </table:table-row>
              <table:table-row table:style-name="row">
                <table:table-cell table:style-name="entry" table:number-rows-spanned="1" table:number-columns-spanned="1">
                  <text:p text:style-name="table_al">I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geleiding naar het graf per half uur of deel daa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15 (2019: € 75,00)</text:p>
                </table:table-cell>
              </table:table-row>
              <table:table-row table:style-name="row">
                <table:table-cell table:style-name="entry" table:number-rows-spanned="1" table:number-columns-spanned="1">
                  <text:p text:style-name="table_al">II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het Bätz-or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15 (2019: € 75,00)</text:p>
                </table:table-cell>
              </table:table-row>
              <table:table-row table:style-name="row">
                <table:table-cell table:style-name="entry" table:number-rows-spanned="1" table:number-columns-spanned="1">
                  <text:p text:style-name="table_al">II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de condoleanceruimte/koffie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15 (2019: € 75,00)</text:p>
                </table:table-cell>
              </table:table-row>
              <table:table-row table:style-name="row">
                <table:table-cell table:style-name="entry" table:number-rows-spanned="1" table:number-columns-spanned="1">
                  <text:p text:style-name="table_al">II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maken van een cd voor geluidsopname in de au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5 (2019: € 5,05)</text:p>
                </table:table-cell>
              </table:table-row>
              <table:table-row table:style-name="row">
                <table:table-cell table:style-name="entry" table:number-rows-spanned="1" table:number-columns-spanned="1">
                  <text:p text:style-name="table_al">II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maken van een usb-stick voor geluidsopname in de au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00 (2019: -)</text:p>
                </table:table-cell>
              </table:table-row>
              <table:table-row table:style-name="row">
                <table:table-cell table:style-name="entry" table:number-rows-spanned="1" table:number-columns-spanned="1">
                  <text:p text:style-name="table_al">II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nemen en herplaatsen van grafbedekking/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6,90 (2019: € 125,00)</text:p>
                </table:table-cell>
              </table:table-row>
              <table:table-row table:style-name="row">
                <table:table-cell table:style-name="entry" table:number-rows-spanned="1" table:number-columns-spanned="5">
                  <text:p text:style-name="table_al">
                    <text:span text:style-name="nadrukondlijn">Rechten bijzetten en bewaren assen</text:span>
                  </text:p>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etting en bewaring van een asbus in een algemene nis voor een periode van 10 jaren  (inclusief bronzen naampl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1,85 (2019: € 258,00)</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echt tot het hebben van een open nis in de urnenmuur voor 1 asbus voor een periode van 10 j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0,65 (2019: € 375,00)</text:p>
                </table:table-cell>
              </table:table-row>
              <table:table-row table:style-name="row">
                <table:table-cell table:style-name="entry" table:number-rows-spanned="1" table:number-columns-spanned="1">
                  <text:p text:style-name="table_al">IV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laatsing van een urn in een open nis in de urnen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1,50 (2019: € 100,00)</text:p>
                </table:table-cell>
              </table:table-row>
              <table:table-row table:style-name="row">
                <table:table-cell table:style-name="entry" table:number-rows-spanned="1" table:number-columns-spanned="1">
                  <text:p text:style-name="table_al">IV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verlenging van de onder IVb. genoemde periode met een periode van 5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9,85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verlenging van de onder IVb. genoemde periode met een periode 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0,65 (2019: € 375,00)</text:p>
                </table:table-cell>
              </table:table-row>
              <table:table-row table:style-name="row">
                <table:table-cell table:style-name="entry" table:number-rows-spanned="1" table:number-columns-spanned="1">
                  <text:p text:style-name="table_al">I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echt tot het hebben van een gesloten nis in de urnenmuur voor twee asbussen voor een periode van 10 jaren (inclusief bronzen plaat/marmeren te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6,30 (2019: € 420,00)</text:p>
                </table:table-cell>
              </table:table-row>
              <table:table-row table:style-name="row">
                <table:table-cell table:style-name="entry" table:number-rows-spanned="1" table:number-columns-spanned="1">
                  <text:p text:style-name="table_al">IV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laatsing van een asbus in een gesloten particuliere nis in de urnenm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1,50 (2019: € 100,00) </text:p>
                </table:table-cell>
              </table:table-row>
              <table:table-row table:style-name="row">
                <table:table-cell table:style-name="entry" table:number-rows-spanned="1" table:number-columns-spanned="1">
                  <text:p text:style-name="table_al">I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verlenging van de onder IVe. bedoelde rechten met een periode van 5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9,85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verlenging van de onder IVe. bedoelde rechten met een periode 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0,65 (2019: € 420,00)</text:p>
                </table:table-cell>
              </table:table-row>
              <table:table-row table:style-name="row">
                <table:table-cell table:style-name="entry" table:number-rows-spanned="1" table:number-columns-spanned="1">
                  <text:p text:style-name="table_al">IV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raveren van het opschrift op de van gemeentewege beschikbaar gestelde bronzen plaat of marmeren tegel per letter of cijf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30 (2019: € 8,20)</text:p>
                </table:table-cell>
              </table:table-row>
              <table:table-row table:style-name="row">
                <table:table-cell table:style-name="entry" table:number-rows-spanned="1" table:number-columns-spanned="1">
                  <text:p text:style-name="table_al">I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recht tot het hebben van een graf voor 2 asbussen in het urnengraf voor een periode van 10 jaren (inclusief urnen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3,80 (2019: € 5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voor het verlengen van de onder 1 genoemde periode met een periode van 5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8,75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voor het verlengen van de onder 1 genoemde periode met een periode 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73,80 (2019: € 5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plaatsing van e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in een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5,90 (2019: € 15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op een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3,95 (2019: € 102,40)</text:p>
                </table:table-cell>
              </table:table-row>
              <table:table-row table:style-name="row">
                <table:table-cell table:style-name="entry" table:number-rows-spanned="1" table:number-columns-spanned="1">
                  <text:p text:style-name="table_al">IV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plaatsen van een asbus in 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2,40 (2019: € 3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plaatsen van een urn op een particuli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2,85 (2019: € 20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ondlijn">Verstrooiing</text:span>
                  </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ooien van de as op het stroo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6,65 (2019: € 1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ondlijn">Schoonmaak monumenten</text:span>
                  </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an gemeentewege eenmaal per jaar schoonmaken - waaronder niet te verstaan herstelling, vernieuwing en het lakken van letters - van op graven geplaatste mon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Schoonmaakbeurt grafmonument 2- en 3-persoons graf voor 1 jaar</text:p>
                </table:table-cell>
                <table:table-cell table:style-name="cell_frame_all" table:number-rows-spanned="1" table:number-columns-spanned="1">
                  <text:p text:style-name="table_al">€ 48,80</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Schoonmaakbeurt grafmonument 2- en 3-persoons graf voor 10 jaar</text:p>
                </table:table-cell>
                <table:table-cell table:style-name="cell_frame_all" table:number-rows-spanned="1" table:number-columns-spanned="1">
                  <text:p text:style-name="table_al">€ 439,20</text:p>
                </table:table-cell>
                <table:table-cell table:style-name="cell_frame_all" table:number-rows-spanned="1" table:number-columns-spanned="1">
                  <text:p text:style-name="table_al">€ 432,90</text:p>
                </table:table-cell>
              </table:table-row>
            </table:table>
            <text:p text:style-name="table_bottom"/>
          </text:section>
          <text:p text:style-name="al"/>
          <text:p text:style-name="al">Bedoelde rechten kunnen over een langere periode worden vooruitbe­taald dan de duur van het uitsluitend recht om in het desbetreffende graf te doen begraven. De verplichting tot betaling van het recht dat per kalenderjaar is vastgesteld, vervalt indien tot betaling van 10 jaren wordt overgegaan, met ingang van het kalenderjaar, volgende op dat waarin deze betaling heeft plaatsgehad. Zij vervalt eveneens, met ingang van het kalenderjaar, volgende op dat waarin vóór 31 december schriftelijk aan burgemeester en wethouders of de beheerder van de begraafplaats wordt verzocht het van gemeentewege schoonmaken van het monument, waarvoor het recht over het lopende jaar is betaald, te doen beëindigen.</text:p>
          <text:p text:style-name="al"/>
          <text:p text:style-name="al">
          <text:span text:style-name="nadrukcur">BEGRAAFPLAATS EMAUS</text:span>
        </text:p>
          <text:p text:style-name="al">Voor het begraven van stoffelijke overschotten op de Algemene Begraaf­plaats Emaus, voor het gebruik van die begraafplaats, alsmede voor diensten, welke in verband met de Algemene Begraaf­plaats Emaus door de gemeente worden verleend, worden de volgende rechten geheven:</text:p>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ondlijn">Particulier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a. </text:p>
                </table:table-cell>
                <table:table-cell table:style-name="entry" table:number-rows-spanned="1" table:number-columns-spanned="1">
                  <text:p text:style-name="table_al">voor het uitsluitend recht tot begraven in een graf voor een periode van 20 jaren</text:p>
                </table:table-cell>
                <table:table-cell table:style-name="entry" table:number-rows-spanned="1" table:number-columns-spanned="1">
                  <text:p text:style-name="table_al">€ 3.659,50 (2019: € 3.605,40)</text:p>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voor een begraving van een stoffelijk overschot, afhankelijk van de leeftijd van de overled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onger dan 1 jaar</text:p>
                </table:table-cell>
                <table:table-cell table:style-name="entry" table:number-rows-spanned="1" table:number-columns-spanned="1">
                  <text:p text:style-name="table_al">€ 280,95 (2019: € 2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 jaar of ouder en jonger dan 12 jaar</text:p>
                </table:table-cell>
                <table:table-cell table:style-name="entry" table:number-rows-spanned="1" table:number-columns-spanned="1">
                  <text:p text:style-name="table_al">€ 561,95 (2019: € 5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12 jaar of ouder</text:p>
                </table:table-cell>
                <table:table-cell table:style-name="entry" table:number-rows-spanned="1" table:number-columns-spanned="1">
                  <text:p text:style-name="table_al">€ 1.126,25 (2019: € 1.10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b.</text:p>
                </table:table-cell>
                <table:table-cell table:style-name="entry" table:number-rows-spanned="1" table:number-columns-spanned="1">
                  <text:p text:style-name="table_al">voor het doen opgraven van een stoffelijk overschot</text:p>
                </table:table-cell>
                <table:table-cell table:style-name="entry" table:number-rows-spanned="1" table:number-columns-spanned="1">
                  <text:p text:style-name="table_al">€ 1.126,25 (2019: € 1.10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c.</text:p>
                </table:table-cell>
                <table:table-cell table:style-name="entry" table:number-rows-spanned="1" table:number-columns-spanned="1">
                  <text:p text:style-name="table_al">voor het doen overplaatsen van een stoffelijk overschot in een ander graf: het onder b. vermelde recht, ver­hoogd met het onder I.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d.</text:p>
                </table:table-cell>
                <table:table-cell table:style-name="entry" table:number-rows-spanned="1" table:number-columns-spanned="1">
                  <text:p text:style-name="table_al">voor het gebruik van het orgel</text:p>
                </table:table-cell>
                <table:table-cell table:style-name="entry" table:number-rows-spanned="1" table:number-columns-spanned="1">
                  <text:p text:style-name="table_al">€ 76,15 (2019: €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e.</text:p>
                </table:table-cell>
                <table:table-cell table:style-name="entry" table:number-rows-spanned="1" table:number-columns-spanned="1">
                  <text:p text:style-name="table_al">voor het gebruik van de aula met begeleiding met een minimum van 1 uur</text:p>
                </table:table-cell>
                <table:table-cell table:style-name="entry" table:number-rows-spanned="1" table:number-columns-spanned="1">
                  <text:p text:style-name="table_al">€ 152,25 (2019: €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f. </text:p>
                </table:table-cell>
                <table:table-cell table:style-name="entry" table:number-rows-spanned="1" table:number-columns-spanned="1">
                  <text:p text:style-name="table_al">voor verlenging voor het gebruik van de aula per half uur of een deel ervan</text:p>
                </table:table-cell>
                <table:table-cell table:style-name="entry" table:number-rows-spanned="1" table:number-columns-spanned="1">
                  <text:p text:style-name="table_al">€ 76,15 (2019: €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g.</text:p>
                </table:table-cell>
                <table:table-cell table:style-name="entry" table:number-rows-spanned="1" table:number-columns-spanned="1">
                  <text:p text:style-name="table_al">voor het gebruik van de condoleanceruimte/koffieruimte</text:p>
                </table:table-cell>
                <table:table-cell table:style-name="entry" table:number-rows-spanned="1" table:number-columns-spanned="1">
                  <text:p text:style-name="table_al">€ 76,15 (2019: €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h.</text:p>
                </table:table-cell>
                <table:table-cell table:style-name="entry" table:number-rows-spanned="1" table:number-columns-spanned="1">
                  <text:p text:style-name="table_al">voor het gebruik maken van een cd voor geluidsopname in de aula</text:p>
                </table:table-cell>
                <table:table-cell table:style-name="entry" table:number-rows-spanned="1" table:number-columns-spanned="1">
                  <text:p text:style-name="table_al">€ 5,15 (2019: €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het gebruik maken van een usb-stick voor geluidsopname in de aula</text:p>
                </table:table-cell>
                <table:table-cell table:style-name="entry" table:number-rows-spanned="1" table:number-columns-spanned="1">
                  <text:p text:style-name="table_al">€ 7,00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j.</text:p>
                </table:table-cell>
                <table:table-cell table:style-name="entry" table:number-rows-spanned="1" table:number-columns-spanned="1">
                  <text:p text:style-name="table_al">voor begeleiding naar het graf per half uur of deel daarvan</text:p>
                </table:table-cell>
                <table:table-cell table:style-name="entry" table:number-rows-spanned="1" table:number-columns-spanned="1">
                  <text:p text:style-name="table_al">€ 76,15 (2019: €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nemen en herplaatsen van grafbedekking/monument</text:p>
                </table:table-cell>
                <table:table-cell table:style-name="entry" table:number-rows-spanned="1" table:number-columns-spanned="1">
                  <text:p text:style-name="table_al">€ 126,90 (2019: €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verlengen van het uitsluitend recht tot begraven in een particulier graf met een periode van 5 jaren </text:p>
                </table:table-cell>
                <table:table-cell table:style-name="entry" table:number-rows-spanned="1" table:number-columns-spanned="1">
                  <text:p text:style-name="table_al">€ 960,60 (2019: € 94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verlengen van het uitsluitend recht tot begraven in een particulier graf met een periode van 10 jaren</text:p>
                </table:table-cell>
                <table:table-cell table:style-name="entry" table:number-rows-spanned="1" table:number-columns-spanned="1">
                  <text:p text:style-name="table_al">€ 1.829,75 (2019: € 1.80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het verlengen van het uitsluitend recht tot begraven in een particulier graf op basis van artikel 11, lid 3 en 4 van de ‘Begraafplaatsenverordening Vlaardingen 2004’ voor elk jaar van verlenging </text:p>
                </table:table-cell>
                <table:table-cell table:style-name="entry" table:number-rows-spanned="1" table:number-columns-spanned="1">
                  <text:p text:style-name="table_al">1/10 deel van het tarief genoemd onder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Schoonmaak monumenten</text:span>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het van gemeentewege eenmaal per jaar schoonmaken - waaronder niet te verstaan herstelling, vernieuwing en het lakken van letters - van op graven geplaatste monumenten:</text:p>
                </table:table-cell>
                <table:table-cell table:style-name="entry"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Schoonmaakbeurt grafmonument 2- en 3-persoons graf voor 1 jaar</text:p>
                </table:table-cell>
                <table:table-cell table:style-name="cell_frame_all" table:number-rows-spanned="1" table:number-columns-spanned="1">
                  <text:p text:style-name="table_al">€ 48,80</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Schoonmaakbeurt grafmonument 2- en 3-persoons graf voor 10 jaar</text:p>
                </table:table-cell>
                <table:table-cell table:style-name="cell_frame_all" table:number-rows-spanned="1" table:number-columns-spanned="1">
                  <text:p text:style-name="table_al">€ 439,20</text:p>
                </table:table-cell>
                <table:table-cell table:style-name="cell_frame_all" table:number-rows-spanned="1" table:number-columns-spanned="1">
                  <text:p text:style-name="table_al">€ 432,90</text:p>
                </table:table-cell>
              </table:table-row>
              <table:table-row table:style-name="row">
                <table:table-cell table:style-name="cell_frame_all" table:number-rows-spanned="1" table:number-columns-spanned="1">
                  <text:p text:style-name="table_al">Schoonmaakbeurt grafmonument dubbele/grotere graven voor 1 jaar</text:p>
                </table:table-cell>
                <table:table-cell table:style-name="cell_frame_all" table:number-rows-spanned="1" table:number-columns-spanned="1">
                  <text:p text:style-name="table_al">€ 98,85</text:p>
                </table:table-cell>
                <table:table-cell table:style-name="cell_frame_all" table:number-rows-spanned="1" table:number-columns-spanned="1">
                  <text:p text:style-name="table_al">€ 97,40</text:p>
                </table:table-cell>
              </table:table-row>
              <table:table-row table:style-name="row">
                <table:table-cell table:style-name="cell_frame_all" table:number-rows-spanned="1" table:number-columns-spanned="1">
                  <text:p text:style-name="table_al">Schoonmaakbeurt grafmonument dubbele/grotere graven voor 10 jaar</text:p>
                </table:table-cell>
                <table:table-cell table:style-name="cell_frame_all" table:number-rows-spanned="1" table:number-columns-spanned="1">
                  <text:p text:style-name="table_al">€ 889,65</text:p>
                </table:table-cell>
                <table:table-cell table:style-name="cell_frame_all" table:number-rows-spanned="1" table:number-columns-spanned="1">
                  <text:p text:style-name="table_al">€ 876,60</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ondlijn">Rechten bijzetten en bewaren 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1. voor het recht tot het hebben van een graf voor 2 asbussen in het urnengraf voor een periode van 10 jaren (inclusief urnenkelder)</text:p>
                </table:table-cell>
                <table:table-cell table:style-name="entry" table:number-rows-spanned="1" table:number-columns-spanned="1">
                  <text:p text:style-name="table_al">€ 631,60 (2019: € 6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voor het verlengen van de onder sub 1 genoemde periode met een periode van 5  jaren</text:p>
                </table:table-cell>
                <table:table-cell table:style-name="entry" table:number-rows-spanned="1" table:number-columns-spanned="1">
                  <text:p text:style-name="table_al">€ 305,35 (2019: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voor het verlengen van de onder sub 1 genoemde periode met een periode van 10 jaren</text:p>
                </table:table-cell>
                <table:table-cell table:style-name="entry" table:number-rows-spanned="1" table:number-columns-spanned="1">
                  <text:p text:style-name="table_al">€ 581,60 (2019: € 6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plaatsing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in een urnengraf</text:p>
                </table:table-cell>
                <table:table-cell table:style-name="entry" table:number-rows-spanned="1" table:number-columns-spanned="1">
                  <text:p text:style-name="table_al">€ 155,90 (2019: € 15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op een urnengraf</text:p>
                </table:table-cell>
                <table:table-cell table:style-name="entry" table:number-rows-spanned="1" table:number-columns-spanned="1">
                  <text:p text:style-name="table_al">€ 103,95 (2019: € 102,40)</text:p>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plaatsen van een asbus in een particulier graf</text:p>
                </table:table-cell>
                <table:table-cell table:style-name="entry" table:number-rows-spanned="1" table:number-columns-spanned="1">
                  <text:p text:style-name="table_al">€ 402,40 (2019: € 3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plaatsen van een urn op een particulier graf </text:p>
                </table:table-cell>
                <table:table-cell table:style-name="entry" table:number-rows-spanned="1" table:number-columns-spanned="1">
                  <text:p text:style-name="table_al">€ 212,85 (2019: € 209,70)</text:p>
                </table:table-cell>
              </table:table-row>
            </table:table>
            <text:p text:style-name="table_bottom"/>
          </text:section>
          <text:p text:style-name="al"/>
          <text:p text:style-name="al">
          <text:span text:style-name="nadrukvet">
            <text:span text:style-name="nadrukondlijn">Einde belastingplicht</text:span>
          </text:span>
        </text:p>
          <text:p text:style-name="al">De verplichting tot betaling van het recht dat per kalenderjaar is vastgesteld, vervalt met ingang van het kalenderjaar, volgende op dat waarin vóór 31 december schriftelijk aan burgemeester en wethouders of de beheerder van de begraafplaats wordt verzocht het van gemeentewege schoonmaken van het voorwerp, waarvoor het recht over het lopende jaar is betaald, te doen beëindigen. Na het verstrijken van de duur van het uitsluitend recht om in een particulier graf te doen begraven, blijft de mogelijkheid aanwezig om het daarop geplaatste voorwerp van gemeentewege te laten blijven schoonmaken en wel tot het tijdstip waarop het graf wordt ge­ruimd.</text:p>
          <text:p text:style-name="al"/>
          <text:p text:style-name="al">
          <text:span text:style-name="nadrukondlijn">Overgangsbepaling</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lenging van een gevestigd recht om te begraven, dat na 1 november 1972 is verlopen, per kalenderjaar van verlenging</text:p>
                </table:table-cell>
                <table:table-cell table:style-name="entry" table:number-rows-spanned="1" table:number-columns-spanned="1">
                  <text:p text:style-name="table_al">€ 201,75 (2019: € 198,75)</text:p>
                </table:table-cell>
              </table:table-row>
            </table:table>
            <text:p text:style-name="table_bottom"/>
          </text:section>
          <text:p text:style-name="al"/>
          <text:p text:style-name="al">Het recht wordt geheven met ingang van het kalenderjaar, volgende op dat waarin de verlenging heeft plaats gehad.</text:p>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4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743650</meta:user-defined>
    <meta:user-defined meta:name="DCTERMS.alternative">Verordening lijkbezorgingsrechten Vlaardingen 2020</meta:user-defined>
    <dc:language>nl</dc:language>
    <meta:user-defined meta:name="OVERHEID.Gemeente/DC.spatial">Vlaardingen</meta:user-defined>
    <meta:user-defined meta:name="DC.title">Verordening van de gemeenteraad van de gemeente Vlaardingen houdende regels omtrent de heffing en invordering van lijkbezorgingsrechten (Verordening lijkbezorgingsrechten Vlaardingen 2020)</meta:user-defined>
    <meta:user-defined meta:name="DCTERMS.W3CDTF/DCTERMS.available">2019-12-27</meta:user-defined>
    <meta:user-defined meta:name="DCTERMS.W3CDTF/OVERHEIDop.jaargang">2019</meta:user-defined>
    <meta:user-defined meta:name="OVERHEIDop.publicationIssue">317440</meta:user-defined>
    <meta:user-defined meta:name="OVERHEIDop.betreftRegeling">CVDR634733_1</meta:user-defined>
    <meta:user-defined meta:name="xs:date/OVERHEIDop.startdatum">2019-12-30</meta:user-defined>
    <meta:user-defined meta:name="OVERHEIDop.GmbID/DC.identifier">gmb-2019-317440</meta:user-defined>
    <meta:user-defined meta:name="OVERHEIDop.versieInformatie"/>
  </office:meta>
</office:document-meta>
</file>