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0*"/>
    </style:style>
  </office:automatic-styles>
  <office:body>
    <office:text>
      <text:p text:style-name="new_page_staatscourant"/>
      <text:p text:style-name="single-kop-titel">Verordening op de heffing en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artikel 15.33 van de Wet milieubeheer, artikel 149 en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die afkomstig zijn van bedrijven en instellingen en door aard, samenstelling, omvang of hoeveelheid vergelijkbaar zijn met huishoudelijke afvalstoffen en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twee maanden na de dagtekening van het aanslagbiljet.</text:p>
                </text:list-item>
                <text:list-item text:style-override="id1-3-2-2-2-8-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2-8-3-3">
                    <text:list-item text:style-override="id1-3-2-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wordt alleen verleend voor de tarieven genoemd in artikel 1.1.1.1 of 1.1.1.2 van de tarieventabel behorende bij deze verordening.</text:p>
              <text:p text:style-name="al">Indien men voor deze kwijtschelding in aanmerking komt, kan ook voor inworpen in de</text:p>
              <text:p text:style-name="al">ondergrondse container, genoemd in artikel 1.1.3.1 of 1.1.3.2. van de bijbehorende tarieventabel, kwijtschelding worden verleend tot een maximum van € 12,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tarieventabel worden geheven bij wege van aanslag.</text:p>
                </text:list-item>
                <text:list-item text:style-override="id1-3-2-2-3-6-3">
                  <text:number>2.</text:number>
                  <text:p text:style-name="al">De rechten bedoeld in hoofdstuk 2.2 van de tarieventabel worden geheven door middel van een mondelinge dan wel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twee maanden na de dagtekening van het aanslagbiljet.</text:p>
                </text:list-item>
                <text:list-item text:style-override="id1-3-2-2-3-8-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op de heffing en invordering van afvalstoffenheffing en reinigingsrechten 2019’ van 6 december 2018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afvalstoffenheffing en reinigingsrechten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raadsgriffier,</text:span></text:p>
            <text:p><text:span text:style-name="ondertekening_naam">
            <text:span text:style-name="voornaam">F.H.T.M.</text:span>
            <text:span text:style-name="achternaam">Arts</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tabel behorende bij de ‘Verordening op de heffing en invordering van afvalstoffenheffing en reinigingsrechten 2020</text:p>
          <text:p text:style-name="tussenkopcur">Algemeen</text:p>
          <text:p text:style-name="al">De bedragen genoemd in deze tabel zijn inclusief omzetbelasting indien deze verschuldigd is.</text:p>
          <text:p text:style-name="tussenkopvet">HOOFDSTUK 1 MAATSTAVEN EN TARIEVEN AFVALSTOFFENHEFFING</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36,4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1 en 1.1.1.2 wordt vermeerderd voor het op 1 januari van het belastingjaar of, indien de belastingplicht later aanvangt, bij aanvang van de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bestemd voor gft-afval, per container</text:p>
                </table:table-cell>
                <table:table-cell table:style-name="entry" table:number-rows-spanned="1" table:number-columns-spanned="1">
                  <text:p text:style-name="table_al">€ 57,3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bedragen de rechten per aanbieding aan een containe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door particulieren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ondergrondse 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ondergrondse containers, eenmalig binnen 3 maanden na de verhuizing, indien er geen afvalpas in de nieuwe woning wordt aangetr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omwisselen van rolcontainers eenmalig binnen drie maanden na de verhuizing</text:p>
                </table:table-cell>
                <table:table-cell table:style-name="entry" table:number-rows-spanned="1" table:number-columns-spanned="1">
                  <text:p text:style-name="table_al">€ 0,00</text:p>
                </table:table-cell>
              </table:table-row>
            </table:table>
            <text:p text:style-name="table_bottom"/>
          </text:section>
          <text:p text:style-name="tussenkopvet">HOOFDSTUK 2 MAATSTAVEN EN TARIEVEN REINIGINGSRECHT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periodiek verwijderen van bedrijfsafval per bedrijfspand per belastingjaar</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van 140 liter, bestemd voor gft-afval, per container</text:p>
                </table:table-cell>
                <table:table-cell table:style-name="entry" table:number-rows-spanned="1" table:number-columns-spanned="1">
                  <text:p text:style-name="table_al">€ 57,3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verstrekken van een nieuwe pas voor de ondergrondse 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verstrekken van een nieuwe pas voor de ondergrondse containers, eenmalig binnen 3 maanden na de verhuizing, indien er geen afvalpas in het nieuwe bedrijfspand wordt aangetr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het omwisselen van rolcontainers eenmalig binnen drie maanden na de verhuizing</text:p>
                </table:table-cell>
                <table:table-cell table:style-name="entry" table:number-rows-spanned="1" table:number-columns-spanned="1">
                  <text:p text:style-name="table_al">€ 0,00</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rende bij raadsbesluit van 19 december 2019,</text:span>
            </text:p>
            </text:section>
            <text:section text:name="ondertekening_id1-3-2-4-11-2">
              <text:p><text:span text:style-name="functie">de raadsgriffier,</text:span></text:p>
              <text:p><text:span text:style-name="ondertekening_naam">
              <text:span text:style-name="voornaam">F.H.T.M.</text:span>
              <text:span text:style-name="achternaam">A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4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DCTERMS.alternative">Verordening afvalstoffenheffing en reinigingsrechten 2020’</meta:user-defined>
    <dc:language>nl</dc:language>
    <meta:user-defined meta:name="OVERHEID.Gemeente/DC.spatial">Druten</meta:user-defined>
    <meta:user-defined meta:name="DC.title">Verordening op de heffing en invordering van afvalstoffenheffing en reinigingsrechten 2020</meta:user-defined>
    <meta:user-defined meta:name="DCTERMS.W3CDTF/DCTERMS.available">2019-12-27</meta:user-defined>
    <meta:user-defined meta:name="DCTERMS.W3CDTF/OVERHEIDop.jaargang">2019</meta:user-defined>
    <meta:user-defined meta:name="OVERHEIDop.publicationIssue">317435</meta:user-defined>
    <meta:user-defined meta:name="OVERHEIDop.betreftRegeling">CVDR634732_1</meta:user-defined>
    <meta:user-defined meta:name="xs:date/OVERHEIDop.startdatum">2019-12-28</meta:user-defined>
    <meta:user-defined meta:name="OVERHEIDop.GmbID/DC.identifier">gmb-2019-317435</meta:user-defined>
    <meta:user-defined meta:name="OVERHEIDop.versieInformatie"/>
  </office:meta>
</office:document-meta>
</file>