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buitenmuur en plaatsen kozijnen, Stiegel 4, 6245 E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isoleren van een buitenmuur en het plaatsen van nieuwe kozijnen op het perceel <text:span text:style-name="nadrukvet">Stiegel 4, 6245 EV  Eijsden</text:span>(verzonden d.d. 5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1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74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oleren buitenmuur en plaatsen kozijnen, Stiegel 4, 6245 EV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42</meta:user-defined>
    <meta:user-defined meta:name="OVERHEIDop.GmbID/DC.identifier">gmb-2019-31742</meta:user-defined>
    <meta:user-defined meta:name="OVERHEID.TaxonomieBeleidsagenda/OVERHEID.category">Ruimte en infrastructuur | Organisatie en beleid</meta:user-defined>
    <meta:user-defined meta:name="OVERHEIDop.referentienummer">Z-HZ_WABO-2019-000129</meta:user-defined>
    <meta:user-defined meta:name="DCTERMS.abstract">het isoleren van een buitenmuur en het plaatsen van nieuwe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V 4</meta:user-defined>
    <meta:user-defined meta:name="OVERHEIDop.woonplaats">Eijsden</meta:user-defined>
    <meta:user-defined meta:name="OVERHEIDop.straatnaam">Stiegel</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298 309975</meta:user-defined>
    <meta:user-defined meta:name="OVERHEIDop.versieInformatie"/>
  </office:meta>
</office:document-meta>
</file>