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kensbergweg 5 te Broekhuizen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41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48 387716</meta:user-defined>
    <meta:user-defined meta:name="DC.title">Hilkensbergweg 5 te Broekhuizen, aangevraagde omgevingsvergunning 20 december 2019</meta:user-defined>
    <meta:user-defined meta:name="OVERHEID.PostcodeHuisnummer/OVERHEIDop.postcodeHuisnummer">5872CH 5</meta:user-defined>
    <meta:user-defined meta:name="OVERHEIDop.straatnaam">Hilkensbergweg</meta:user-defined>
    <meta:user-defined meta:name="OVERHEIDop.woonplaats">Broe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19</meta:user-defined>
    <meta:user-defined meta:name="OVERHEIDop.GmbID/DC.identifier">gmb-2019-317419</meta:user-defined>
    <meta:user-defined meta:name="OVERHEIDop.versieInformatie"/>
  </office:meta>
</office:document-meta>
</file>