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16, 18, 20 en 22  Veldleeuwerik 4, 6, 8 en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16, 18, 20 en 22  Veldleeuwerik 4, 6, 8 en 10 te Venray</text:span> - het oprichten van acht rijwoningen (HZ-OMV-2019-0342, ontvangstdatum 19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4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.82 394391.9</meta:user-defined>
    <meta:user-defined meta:name="DC.title">Omgevingsvergunning – regulier – aangevraagd (Tureluur 16, 18, 20 en 22  Veldleeuwerik 4, 6, 8 en 10 te Venray)</meta:user-defined>
    <meta:user-defined meta:name="OVERHEID.PostcodeHuisnummer/OVERHEIDop.postcodeHuisnummer">5804VG 55</meta:user-defined>
    <meta:user-defined meta:name="OVERHEIDop.straatnaam">Smellekenlaan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18</meta:user-defined>
    <meta:user-defined meta:name="OVERHEIDop.GmbID/DC.identifier">gmb-2019-317418</meta:user-defined>
    <meta:user-defined meta:name="OVERHEIDop.versieInformatie"/>
  </office:meta>
</office:document-meta>
</file>