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Vlies, tegenover woningen no.36 t/m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lies (tegenover woningen no.36 t/m 40) </text:span>– Het aanleggen van parkeerplaatsen in groen (HZ-OMV-2019-032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dec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741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1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1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34.93 388269.7</meta:user-defined>
    <meta:user-defined meta:name="DC.title">Omgevingsvergunning – regulier – verleend (De Vlies, tegenover woningen no.36 t/m 40)</meta:user-defined>
    <meta:user-defined meta:name="OVERHEID.PostcodeHuisnummer/OVERHEIDop.postcodeHuisnummer">5814</meta:user-defined>
    <meta:user-defined meta:name="OVERHEIDop.straatnaam">De Vlies</meta:user-defined>
    <meta:user-defined meta:name="OVERHEIDop.woonplaats">Veul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413</meta:user-defined>
    <meta:user-defined meta:name="OVERHEIDop.GmbID/DC.identifier">gmb-2019-317413</meta:user-defined>
    <meta:user-defined meta:name="OVERHEIDop.versieInformatie"/>
  </office:meta>
</office:document-meta>
</file>