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, spandoek aan Molen de Hoop, 27 januari 2020 t/m 1 februari 20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andoek</text:span>
          </text:p>
            <text:list text:style-name="id1-3-2-1-1-6">
              <text:list-item text:style-override="id1-3-2-1-1-6-1">
                <text:number>•</text:number>
                <text:p text:style-name="al">Hersenstichting,  spandoek aan Molen ‘de Hoop’ van 27 januari 2020 t/m 1 februari 2020  (17-12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40 437310</meta:user-defined>
    <meta:user-defined meta:name="DC.title">Verleende Spandoek, spandoek aan Molen de Hoop, 27 januari 2020 t/m 1 februari 2020, Maassluis</meta:user-defined>
    <meta:user-defined meta:name="OVERHEID.PostcodeHuisnummer/OVERHEIDop.postcodeHuisnummer">3143AT 94</meta:user-defined>
    <meta:user-defined meta:name="OVERHEIDop.straatnaam">Zuiddij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03</meta:user-defined>
    <meta:user-defined meta:name="OVERHEIDop.GmbID/DC.identifier">gmb-2019-317403</meta:user-defined>
    <meta:user-defined meta:name="OVERHEIDop.versieInformatie"/>
  </office:meta>
</office:document-meta>
</file>