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Berkenstraat 12, 5863 AH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2, 5863 AH te Blitterswijck </text:span>– het bouwen van een loods en een bedrijfswoning (HZ-OMV-2019-029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40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973.4 393523.46</meta:user-defined>
    <meta:user-defined meta:name="DC.title">Omgevingsvergunning – regulier – Verleend - (Berkenstraat 12, 5863 AH te Blitterswijck)</meta:user-defined>
    <meta:user-defined meta:name="OVERHEID.PostcodeHuisnummer/OVERHEIDop.postcodeHuisnummer">5863AH 2a</meta:user-defined>
    <meta:user-defined meta:name="OVERHEIDop.straatnaam">Berkenstraat</meta:user-defined>
    <meta:user-defined meta:name="OVERHEIDop.woonplaats">Blitterswijc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00</meta:user-defined>
    <meta:user-defined meta:name="OVERHEIDop.GmbID/DC.identifier">gmb-2019-317400</meta:user-defined>
    <meta:user-defined meta:name="OVERHEIDop.versieInformatie"/>
  </office:meta>
</office:document-meta>
</file>