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itenwerking stellen overdrukinstallaties vluchttrappenhuizen, Grote Voort 207 (zaaknummer Z2019-00023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te Voort 207</text:span> – voor het buitenwerking stellen van de overdrukinstallaties in de vluchttrappenhuizen, ingetrokken op 18 dec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3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215 502652</meta:user-defined>
    <meta:user-defined meta:name="DC.title">Ingetrokken aanvraag omgevingsvergunning, buitenwerking stellen overdrukinstallaties vluchttrappenhuizen, Grote Voort 207 (zaaknummer Z2019-00023680)</meta:user-defined>
    <meta:user-defined meta:name="OVERHEID.PostcodeHuisnummer/OVERHEIDop.postcodeHuisnummer">8041BK 207</meta:user-defined>
    <meta:user-defined meta:name="OVERHEIDop.straatnaam">Grote voort</meta:user-defined>
    <meta:user-defined meta:name="OVERHEIDop.woonplaats">Zwo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96</meta:user-defined>
    <meta:user-defined meta:name="OVERHEIDop.GmbID/DC.identifier">gmb-2019-317396</meta:user-defined>
    <meta:user-defined meta:name="OVERHEIDop.versieInformatie"/>
  </office:meta>
</office:document-meta>
</file>