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5-3">
      <text:list-level-style-bullet style:num-suffix="" text:bullet-char="​" text:level="1">
        <style:list-level-properties text:min-label-width="10mm"/>
      </text:list-level-style-bullet>
    </text:list-style>
    <text:list-style style:name="id1-3-2-2-1-3-24-3-5-3-1">
      <text:list-level-style-bullet style:num-suffix="" text:bullet-char="​" text:level="1">
        <style:list-level-properties text:min-label-width="10mm"/>
      </text:list-level-style-bullet>
    </text:list-style>
    <text:list-style style:name="id1-3-2-2-1-3-24-3-5-3-2">
      <text:list-level-style-bullet style:num-suffix="" text:bullet-char="​" text:level="1">
        <style:list-level-properties text:min-label-width="10mm"/>
      </text:list-level-style-bullet>
    </text:list-style>
    <text:list-style style:name="id1-3-2-2-1-3-24-3-5-3-3">
      <text:list-level-style-bullet style:num-suffix="" text:bullet-char="​" text:level="1">
        <style:list-level-properties text:min-label-width="10mm"/>
      </text:list-level-style-bullet>
    </text:list-style>
    <text:list-style style:name="id1-3-2-2-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zeehavengeld (Zeehavengeldverordening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allast: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de eenheid voor de bruto-in­houd van een ze­e­sc­hip zo­als be­do­eld in het Ve­r­dr­ag in­za­ke de me­t­ing van sc­he­pe­n, London 1969 (Trb. 1979, nr 122 en 194);</text:p>
              </text:list-item>
              <text:list-item text:style-override="id1-3-2-2-1-3-3">
                <text:number>3.</text:number>
                <text:p text:style-name="al">bunkeren: het door het zeeschip innemen van brandstof voor eigen ge­bruik;</text:p>
              </text:list-item>
              <text:list-item text:style-override="id1-3-2-2-1-3-4">
                <text:number>4.</text:number>
                <text:p text:style-name="al">container: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containerschip: een zeeschip dat blijkens bouw en inrichting geheel is bestemd voor het vervoer van con­tainers;</text:p>
              </text:list-item>
              <text:list-item text:style-override="id1-3-2-2-1-3-6">
                <text:number>6.</text:number>
                <text:p text:style-name="al">cruise-schip: een zeeschip dat uitsluitend is bestemd en wordt ge­bruikt voor bedrijfsmatig vervoer van passa­giers, die voor toeristische doeleinden, in hoofdzaak in de zee­reis zelf gelegen, deelnemen aan die reis;</text:p>
              </text:list-item>
              <text:list-item text:style-override="id1-3-2-2-1-3-7">
                <text:number>7.</text:number>
                <text:p text:style-name="al">haven van Vlaardingen: de voor de openba­re dienst be­stem­de gemeentewateren,  kaden, aanleg­stei­gers, meer­palen, boeien en andere  soortgelijke werken of inrichtingen die bij de gemeen­te in  beheer of in onderhoud zijn;</text:p>
              </text:list-item>
              <text:list-item text:style-override="id1-3-2-2-1-3-8">
                <text:number>8.</text:number>
                <text:p text:style-name="al">havengebied Rijnmond/Moerdijk: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9">
                <text:number>9.</text:number>
                <text:p text:style-name="al">lading: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10">
                <text:number>10.</text:number>
                <text:p text:style-name="al">lash-schip: een zeeschip dat door zijn in­richting in hoofd­zaak bestemd is en wordt gebruikt voor het ver­voer van zelfdrijvende laadbak­ken;</text:p>
              </text:list-item>
              <text:list-item text:style-override="id1-3-2-2-1-3-11">
                <text:number>11.</text:number>
                <text:p text:style-name="al">lijndienst: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de geldige meetbrief, bedoeld in artikel 24 van de Meetbrie­venwet 1981 (Stb. 1981, 122);</text:p>
              </text:list-item>
              <text:list-item text:style-override="id1-3-2-2-1-3-13">
                <text:number>13.</text:number>
                <text:p text:style-name="al">oorlogsschip: een zeeschip dat ten behoeve van de Konink­lijke Marine of de Ma­rine van een vreemde mogendheid wordt gebezigd, waarover een mili­tair ter zeemacht het bevel voert en dat geheel of gedeelte­lijk met mili­tairen is bemand;</text:p>
              </text:list-item>
              <text:list-item text:style-override="id1-3-2-2-1-3-14">
                <text:number>14.</text:number>
                <text:p text:style-name="al">plezierjacht: een zeeschip dat uitsluitend wordt gebruikt voor de recrea­tie, niet zijnde een cruise-schip of een zeilend bedrijfs­vaartuig;</text:p>
              </text:list-item>
              <text:list-item text:style-override="id1-3-2-2-1-3-15">
                <text:number>15.</text:number>
                <text:p text:style-name="al">roll-on/roll-off-schip: een zeeschip dat in hoofdzaak is bestemd en wordt gebruikt voor het vervoer van lading die ge­heel of ten dele rijdend aan en van boord wordt gebracht over een tot de vaste uitrusting van een schip beho­rende, speci­aal daarvoor uitgeruste laadklep;</text:p>
              </text:list-item>
              <text:list-item text:style-override="id1-3-2-2-1-3-16">
                <text:number>16.</text:number>
                <text:p text:style-name="al">ruwe olie: ruwe aardolie en ruwe oliën uit bitumi­neuze minera­len als be ­ doeld onder nr. 27.09 van de gecombineer­de Publica­tieblad van de Euro­pese Gemeen­schappen nr. L 256 van 7 septem­ber 1987, zoals nadien gewij­zigd;</text:p>
              </text:list-item>
              <text:list-item text:style-override="id1-3-2-2-1-3-17">
                <text:number>17.</text:number>
                <text:p text:style-name="al">samenwerkingsregeling zeehavengeld: de overeenkomst samenwerking heffing en invorde­ring zeeha­ven­geld, zoals vastgesteld door de gemeenteraad van Vlaardingen;</text:p>
              </text:list-item>
              <text:list-item text:style-override="id1-3-2-2-1-3-18">
                <text:number>18.</text:number>
                <text:p text:style-name="al">scheepsreparatie-inrichting: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9">
                <text:number>19.</text:number>
                <text:p text:style-name="al">schip: elk drijvend lichaam dat wegens zijn drijf­ver­mogen wordt ge­bruikt dan wel bestemd of ge­schikt is voor het vervoer van personen, koopwaren, grondstof­fen, produkten en voor­werpen van allerlei aard, al dan niet met het drijvend lichaam één geheel uitmaken­de; </text:p>
              </text:list-item>
              <text:list-item text:style-override="id1-3-2-2-1-3-20">
                <text:number>20.</text:number>
                <text:p text:style-name="al">second call: een tweede bezoek binnen een reis van een schip in een intercontinentale lijndienst;</text:p>
              </text:list-item>
              <text:list-item text:style-override="id1-3-2-2-1-3-21">
                <text:number>21.</text:number>
                <text:p text:style-name="al">sleepboot: een zeeschip dat blijkens bouw en inrichting in hoofd­zaak bestemd is of wordt gebruikt voor het sle­pen, duwen of assiste­ren van andere schepen;</text:p>
              </text:list-item>
              <text:list-item text:style-override="id1-3-2-2-1-3-22">
                <text:number>22.</text:number>
                <text:p text:style-name="al">slops: schadelijke stoffen welke zijn ontstaan als gevolg van het huishouden van een schip, zoals bedoeld in arti­kel 1 van de Wet voorko­ming verontreiniging door sche­pen (Stb. 1983, 683);</text:p>
              </text:list-item>
              <text:list-item text:style-override="id1-3-2-2-1-3-23">
                <text:number>23.</text:number>
                <text:p text:style-name="al">tankschip: een zeeschip dat geheel of ten dele is be­ste­md of wordt ge­bruikt voor het vervoer van vloeibare lading in onverpakte toestand;</text:p>
              </text:list-item>
              <text:list-item text:style-override="id1-3-2-2-1-3-24">
                <text:number>24.</text:number>
                <text:p text:style-name="al">tarieven: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text:p>
                        <text:p text:style-name="al">In afwijking van het bepaalde in artikel 5 lid 1, is dit tarief verschul­digd in elke haven die in het havenge­bied Rijn­mond/Moerdijk wordt bezocht. De verblijfs­duur per haven is maximaal 10 dagen.</text:p>
                      </text:list-item>
                    </text:list>
                  </text:list-item>
                  <text:list-item text:style-override="id1-3-2-2-1-3-24-3-2">
                    <text:number>2.</text:number>
                    <text:p text:style-name="al">
                    <text:span text:style-name="nadrukondlijn">Bunkertarief</text:span>: Dit tarief geldt voor een verblijfsduur van ten hoogste 48 uur indien het bezoek uitsluitend wordt gebruikt om te bunkeren.</text:p>
                  </text:list-item>
                  <text:list-item text:style-override="id1-3-2-2-1-3-24-3-3">
                    <text:number>3.</text:number>
                    <text:p text:style-name="al">
                    <text:span text:style-name="nadrukondlijn">Klaringstarief</text:span>: Een zeeschip dat één van de havens van het haven­gebied Rijn­mond/Moer­dijk uitsluitend door de douane wordt in- of  uitge­klaard alvorens door te varen naar het achterland is  voor dit in- of uitklaren telkens het klaringsta­rief verschuldigd. De verblijfsduur is daarbij beperkt tot 12 uur. Voor wat de ligplaatsen betreft zijn er beperkingen in Rotter­dam en Dor­drecht. In Rotterdam dient ligplaats gekozen te worden aan de Parkkade of de Stieltjeska­de en in Dordrecht aan de Han­delskade, of voor zeeschepen die vanwege de aard van hun (gevaarlijke) lading bepaalde afstanden in acht moeten nemen, op de aangewe­zen plaats in de Tweede Merwedeha­ven. Dit tarief is niet verschuldigd indien het zeeschip ook onder een van de andere tarieven van de tabel zee­havengeld verschul­digd is. </text:p>
                  </text:list-item>
                  <text:list-item text:style-override="id1-3-2-2-1-3-24-3-4">
                    <text:number>4.</text:number>
                    <text:p text:style-name="al">
                    <text:span text:style-name="nadrukondlijn">Oplegtarief</text:span>: Dit tarief is verschuldigd voor elke maand of gedeelte daar­van, dat het schip na het eerste tijdvak van 2 </text:p>
                    <text:p text:style-name="al"> maanden nog in het Havenge­bied Rijn­mond/Moerdijk verblijf houdt. Indien gedurende de tijdvakken, dat dit tarief ver­schuldigd is lading wordt ingeno­men dan wel gelost, wordt deze geacht te zijn ingeno­men danwel gelost tijdens het tijdvak voordat het oplegtarief van toepas­sing was.</text:p>
                  </text:list-item>
                  <text:list-item text:style-override="id1-3-2-2-1-3-24-3-5">
                    <text:number>5.</text:number>
                    <text:p text:style-name="al">
                    <text:span text:style-name="nadrukondlijn">Ruwe aardolietankers</text:span>:</text:p>
                    <text:list text:style-name="id1-3-2-2-1-3-24-3-5-3">
                      <text:list-item text:style-override="id1-3-2-2-1-3-24-3-5-3-1">
                        <text:number/>
                        <text:p text:style-name="al">Schepen die ruwe olie lossen al dan niet in com­bina­tie met laden.</text:p>
                      </text:list-item>
                      <text:list-item text:style-override="id1-3-2-2-1-3-24-3-5-3-2">
                        <text:number/>
                        <text:p text:style-name="al">Schepen die ruwe olie lossen al dan niet in combina­tie met lossen en/of laden van andere goederen.</text:p>
                      </text:list-item>
                      <text:list-item text:style-override="id1-3-2-2-1-3-24-3-5-3-3">
                        <text:number/>
                        <text:p text:style-name="al">Schepen die uitsluitend ruwe olie laden.</text:p>
                      </text:list-item>
                    </text:list>
                  </text:list-item>
                  <text:list-item text:style-override="id1-3-2-2-1-3-24-3-6">
                    <text:number>6.</text:number>
                    <text:p text:style-name="al">
                    <text:span text:style-name="nadrukondlijn">Shortsea/feedertarief</text:span>: Dit tarief is van toepassing indien:</text:p>
                    <text:list text:style-name="id1-3-2-2-1-3-24-3-6-3">
                      <text:list-item text:style-override="id1-3-2-2-1-3-24-3-6-3-1">
                        <text:number>1.</text:number>
                        <text:p text:style-name="al">het schip in lijndienst vaart,</text:p>
                      </text:list-item>
                      <text:list-item text:style-override="id1-3-2-2-1-3-24-3-6-3-2">
                        <text:number>2.</text:number>
                        <text:p text:style-name="al">het schip ten hoogste 6500 BT meet,</text:p>
                      </text:list-item>
                      <text:list-item text:style-override="id1-3-2-2-1-3-24-3-6-3-3">
                        <text:number>3.</text:number>
                        <text:p text:style-name="al">het schip uitsluitend stukgoed vervoert,</text:p>
                      </text:list-item>
                      <text:list-item text:style-override="id1-3-2-2-1-3-24-3-6-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een massa van 1.000 kg;</text:p>
              </text:list-item>
              <text:list-item text:style-override="id1-3-2-2-1-3-26">
                <text:number>26.</text:number>
                <text:p text:style-name="al">vissersschip: een zeeschip dat uitsluitend is bestemd en wordt ge­bruikt voor het vangen van vis of van andere leven­de rijkdommen op zee;</text:p>
              </text:list-item>
              <text:list-item text:style-override="id1-3-2-2-1-3-27">
                <text:number>27.</text:number>
                <text:p text:style-name="al">werkschip: een zeeschip dat is bestemd of wordt gebruikt voor de exploratie dan wel exploitatie van olie- en gasvel­den op zee dan wel de winning van mineralen op zee;</text:p>
              </text:list-item>
              <text:list-item text:style-override="id1-3-2-2-1-3-28">
                <text:number>28.</text:number>
                <text:p text:style-name="al">zeeschip: elk schip dat is bestemd of wordt ge­bruikt voor de vaart buitengaats als be­doeld in arti­kel 1, eerste lid, van de </text:p>
                <text:p text:style-name="al"> Schepenwet (Stbl. 1909, 219); alsmede elk schip dat in verband met sloop of voorge­nomen sloop voor de onder ten eerste bedoelde vaart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2-2">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 </text:p>
                <text:p text:style-name="al">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text:p>
                <text:p text:style-name="al">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Van het zeehaven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Op het tijdstip van inwerkingtreding van deze verordening vervalt de ‘Zeehavengeldverordening Vlaardingen 2019’, vastgesteld bij raadsbesluit van 29 november 2018, met dien verstande dat zij van kracht blijft op de belastbare feiten die zich voor die datum hebben voorgedaan. </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Zeehavengeldverordening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9 december 2019.</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Zeehavengeld Vlaardingen 2020, als bedoeld in artikel 6 van de ‘Zeehavengeldverordening Vlaardingen 2020’</text:span>
          </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3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29a van de Gemeentewet]|[1.0:c:BWBR0005416&amp;artikel=229a&amp;g=2019-01-01</meta:user-defined>
    <meta:user-defined meta:name="OVERHEIDop.referentienummer">1743647</meta:user-defined>
    <meta:user-defined meta:name="DCTERMS.alternative">Zeehavengeldverordening Vlaardingen 2020</meta:user-defined>
    <dc:language>nl</dc:language>
    <meta:user-defined meta:name="OVERHEID.Gemeente/DC.spatial">Vlaardingen</meta:user-defined>
    <meta:user-defined meta:name="DC.title">Verordening van de gemeenteraad van de gemeente Vlaardingen houdende regels omtrent de heffing en invordering van zeehavengeld (Zeehavengeldverordening 2020)</meta:user-defined>
    <meta:user-defined meta:name="DCTERMS.W3CDTF/DCTERMS.available">2019-12-27</meta:user-defined>
    <meta:user-defined meta:name="DCTERMS.W3CDTF/OVERHEIDop.jaargang">2019</meta:user-defined>
    <meta:user-defined meta:name="OVERHEIDop.publicationIssue">317391</meta:user-defined>
    <meta:user-defined meta:name="OVERHEIDop.betreftRegeling">CVDR634716_1</meta:user-defined>
    <meta:user-defined meta:name="xs:date/OVERHEIDop.startdatum">2019-12-30</meta:user-defined>
    <meta:user-defined meta:name="OVERHEIDop.GmbID/DC.identifier">gmb-2019-317391</meta:user-defined>
    <meta:user-defined meta:name="OVERHEIDop.versieInformatie"/>
  </office:meta>
</office:document-meta>
</file>