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inrit) - Sommelsdijk, Achterweg naast nummer 2: realiseren van een dam/duiker, ontvangstdatum: 30/01/19, referentienummer: Z/19/155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3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rit) - Sommelsdijk, Achterweg naast nummer 2: realiseren van een dam/duiker, ontvangstdatum: 30/01/19, referentienummer: Z/19/155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739</meta:user-defined>
    <meta:user-defined meta:name="OVERHEIDop.GmbID/DC.identifier">gmb-2019-31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K 2</meta:user-defined>
    <meta:user-defined meta:name="OVERHEIDop.woonplaats">Sommelsdijk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016 419908</meta:user-defined>
    <meta:user-defined meta:name="OVERHEIDop.versieInformatie"/>
  </office:meta>
</office:document-meta>
</file>