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Vleiskeuren en kermis - 24 september tot en met dinsdag 29 september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common-al">De volgende dagen voor de verschillende kernen van de gemeente. </text:p>
            <text:p text:style-name="common-al"/>
            <text:p text:style-name="last-al">
            <text:span text:style-name="nadrukvet">Huissen</text:span>
          </text:p>
            <text:list text:style-name="id1-3-2-1-1-7">
              <text:list-item text:style-override="id1-3-2-1-1-7-1">
                <text:number>•</text:number>
                <text:p text:style-name="al">Donderdag 24 september tot en met dinsdag 29 september 2020 tijdens Vleiskeuren en kermis in Huiss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Vleiskeuren en kermis - 24 september tot en met dinsdag 29 september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374</meta:user-defined>
    <meta:user-defined meta:name="OVERHEIDop.GmbID/DC.identifier">gmb-2019-317374</meta:user-defined>
    <meta:user-defined meta:name="OVERHEIDop.versieInformatie"/>
  </office:meta>
</office:document-meta>
</file>