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Verordening van de gemeenteraad van de gemeente Roerdalen houdende regels omtrent heffing en invordering van leges (Legesverordening 2020)</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19, </text:p>
            <text:p text:style-name="al"/>
            <text:p text:style-name="al">gelet op de artikelen 156, eerste en tweede lid, aanhef onderdeel h, en 29, eerste lid, aanhef en onderdeel b, van de Gemeentewet en de artikelen 2, tweede lid en 7 van de Paspoort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Legesverordening 2019" zoals vastgesteld in de raad van 13 december 2018.</text:p>
              </text:list-item>
              <text:list-item text:style-override="id1-3-2-1-1-11-2">
                <text:number>2.</text:number>
                <text:p text:style-name="al">Tot het vaststellen van de "Legesverordening 2020" zoals deze hieronder is weergege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 kalendermaand;</text:p>
              </text:list-item>
              <text:list-item text:style-override="id1-3-2-2-1-3-4">
                <text:number>d.</text:number>
                <text:p text:style-name="al">jaar: het tijdvak dat loopt van de eerste dag in een kalenderjaar tot en met de laatste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middels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en het de volgende hoofdstukken of onderdelen van titel 1 van de tarieventabel betreft:</text:p>
                <text:list text:style-name="id1-3-2-2-10-3-2-3">
                  <text:list-item text:style-override="id1-3-2-2-10-3-2-3-1">
                    <text:number>a.</text:number>
                    <text:p text:style-name="al">onderdeel 1.1.5.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6 (schriftelijke verstrekkingen uit de basisregistratie personen);</text:p>
                  </text:list-item>
                  <text:list-item text:style-override="id1-3-2-2-10-3-2-3-5">
                    <text:number>e.</text:number>
                    <text:p text:style-name="al">onderdeel 1.8.2. (verklaring omtrent het gedrag);</text:p>
                  </text:list-item>
                  <text:list-item text:style-override="id1-3-2-2-10-3-2-3-6">
                    <text:number>f.</text:number>
                    <text:p text:style-name="al">hoofdstuk 1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verordening 2019" van 13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 Tarieventabel behorende bij de Legesverordening 2020</text:p>
          <text:p text:style-name="al"/>
          <text:p text:style-name="al">
          <text:span text:style-name="nadrukvet">Gemeente Roerdalen</text:span>
        </text:p>
          <text:p text:style-name="al">
          <text:span text:style-name="nadrukcur">Versie: 12-12-2019 *</text:span>
        </text:p>
          <text:p text:style-name="al"/>
          <text:p text:style-name="al"/>
          <text:p text:style-name="al">
          <text:span text:style-name="nadrukcur">*Bijgewerkt met de wettelijke tarieven voor reisdocumenten, rijbewijzen, leges akten burgerlijke stand, en de tarieven m.b.t. Natura2000-gebieden.</text:span>
        </text:p>
          <text:p text:style-name="al"/>
          <text:p text:style-name="al"/>
          <text:p text:style-name="al"/>
          <text:p text:style-name="al"/>
          <text:p text:style-name="al">
          <text:span text:style-name="nadrukvet">Indeling Tarieventabel</text:span>
        </text:p>
          <text:p text:style-name="al"/>
          <text:p text:style-name="al"> Titel 1 Algemene Dienstverlening</text:p>
          <text:list text:style-name="id1-3-2-4-15">
            <text:list-item text:style-override="id1-3-2-4-15-1">
              <text:number/>
              <text:p text:style-name="al"> Hoofdstuk 1 Burgerlijke stand</text:p>
              <text:p text:style-name="al">Hoofdstuk 2 Reisdocumenten</text:p>
              <text:p text:style-name="al">Hoofdstuk 3 Rijbewijzen</text:p>
              <text:p text:style-name="al">Hoofdstuk 4 Verstrekkingen uit de Basisregistratie Personen</text:p>
              <text:p text:style-name="al">Hoofdstuk 5 Verstrekkingen op grond van de Europese Algemene verordening gegevensbescherming</text:p>
              <text:p text:style-name="al">Hoofdstuk 6 Bestuursstukken</text:p>
              <text:p text:style-name="al">Hoofdstuk 7 Vastgoedinformatie</text:p>
              <text:p text:style-name="al">Hoofdstuk 8 Overige publiekszaken</text:p>
              <text:p text:style-name="al">Hoofdstuk 9 Gemeentearchief</text:p>
              <text:p text:style-name="al">Hoofdstuk 10 Winkeltijdenwet</text:p>
              <text:p text:style-name="al">Hoofdstuk 11 Wet op de kansspelen</text:p>
              <text:p text:style-name="al">Hoofdstuk 12 Leegstandwet</text:p>
              <text:p text:style-name="al">Hoofdstuk 13 Telecommunicatie</text:p>
              <text:p text:style-name="al">Hoofdstuk 14 Verkeer en vervoer</text:p>
              <text:p text:style-name="al">Hoofdstuk 15 Herstellen van plantsoenen, bestratingen, verhardingen en wegbermen</text:p>
              <text:p text:style-name="al">Hoofdstuk 16 Diversen</text:p>
            </text:list-item>
          </text:list>
          <text:p text:style-name="al"> Titel 2 Dienstverlening vallend onder fysieke leefomgeving / omgevingsvergunning </text:p>
          <text:list text:style-name="id1-3-2-4-17">
            <text:list-item text:style-override="id1-3-2-4-17-1">
              <text:number/>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plan</text:p>
              <text:p text:style-name="al">Hoofdstuk 8 In deze titel niet benoemde beschikking</text:p>
            </text:list-item>
          </text:list>
          <text:p text:style-name="al"> Titel 3 Dienstverlening vallend onder Europese dienstenrichtlijn </text:p>
          <text:list text:style-name="id1-3-2-4-19">
            <text:list-item text:style-override="id1-3-2-4-19-1">
              <text:number/>
              <text:p text:style-name="al">Hoofdstuk 1 Horeca</text:p>
              <text:p text:style-name="al">Hoofdstuk 2 Organiseren evenementen of markten</text:p>
              <text:p text:style-name="al">Hoofdstuk 3 Prostitutiebedrijven</text:p>
              <text:p text:style-name="al">Hoofdstuk 4 Vervallen</text:p>
              <text:p text:style-name="al">Hoofdstuk 5 Overige vergunningen op grond van de Algemene plaatselijke verordening (Apv)</text:p>
              <text:p text:style-name="al">Hoofdstuk 6 In deze titel niet benoemde vergunning, ontheffing of een andere beschikking</text:p>
            </text:list-item>
          </text:list>
          <text:p text:style-name="al"/>
          <text:p text:style-name="al"/>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p text:style-name="table_al">
                    <text:span text:style-name="nadrukvet">Titel 1 Algemene Dienstverlening</text:span>
                  </text:p>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1 Burgerlijke stand</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ext:p text:style-name="table_al">1.1.1</text:p>
                  <text:p text:style-name="table_al">    </text:p>
                  <text:p text:style-name="table_al">1.1.1.1.</text:p>
                </table:table-cell>
                <table:table-cell table:style-name="cell_frame_all" table:number-rows-spanned="1" table:number-columns-spanned="1">
                  <text:p text:style-name="table_al">  </text:p>
                  <text:p text:style-name="table_al">
                    <text:span text:style-name="nadrukvet">Huwelijksvoltrekking en registratie partnerschap</text:span>
                  </text:p>
                  <text:p text:style-name="table_al">    </text:p>
                  <text:p text:style-name="table_al">Het tarief bedraagt voor het in behandeling nemen van een voornemen tot de voltrekking van een huwelijk, een registratie van een partnerschap of het met een ceremonie omzetten van een geregistreerd partnerschap in een huwelijk op</text:p>
                  <text:p text:style-name="table_al">- maandag t/m vrijdag van 9:00 – 17:00 uur, uitgezonderd feestdagen </text:p>
                  <text:p text:style-name="table_al">- zaterdag van 9:00 – 17:00 uur, in de trouwzaal in het gemeentehuis</text:p>
                  <text:p text:style-name="table_al">- zaterdag van 9:00 – 17:00 uur, op een externe trouwlocati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00,00  </text:p>
                  <text:p text:style-name="table_al">€ 600,00</text:p>
                  <text:p text:style-name="table_al">€ 3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tijdstippen welke in aanmerking komen voor een kosteloze voltrekking van een huwelijk of een registratie van een partnerschap zijn op maandagmorgen van 9:00 – 9:15 uur, en van 9:15 – 9:30 uur uitsluitend in een spreekkamer van het gemeentehuis en uitgezonderd feestdagen</text:p>
                </table:table-cell>
                <table:table-cell table:style-name="cell_frame_all" table:number-rows-spanned="1" table:number-columns-spanned="1">
                  <text:p text:style-name="table_al"/>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andere trouwlocaties dan het gemeentehuis worden de locatiekosten door de beheerder van de betreffende locatie zelf berekend. De gemeente brengt daar geen aanvullende leges voor in 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t feestdagen wordt bedoeld de dagen zoals opgenomen in de Algemene Termijnenwet en daarmee bij Koninklijk Besluit gelijkgestelde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ext:p text:style-name="table_al"/>
                  <text:p text:style-name="table_al"/>
                  <text:p text:style-name="table_al"/>
                  <text:p text:style-name="table_al">€ 33,5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erzoek tot benoeming van een buitengewoon ambtenaar van de Burgerlijke Stand voor één dag:</text:p>
                  <text:p text:style-name="table_al">- Indien betrokkene geen bevoegd trouwambtenaar is in een andere Nederlandse gemeente </text:p>
                  <text:p text:style-name="table_al">- Indien betrokkene wel bevoegd trouwambtenaar is in een andere Nederlandse gemeente</text:p>
                </table:table-cell>
                <table:table-cell table:style-name="cell_frame_all" table:number-rows-spanned="1" table:number-columns-spanned="1">
                  <text:p text:style-name="table_al"/>
                  <text:p text:style-name="table_al"/>
                  <text:p text:style-name="table_al"/>
                  <text:p text:style-name="table_al">€ 300,00</text:p>
                  <text:p text:style-name="table_al"/>
                  <text:p text:style-name="table_al">€ 115,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het aanwezig zijn van gemeentelijke getuigen bij een huwelijk of het registreren van een Huwelijk of partnerschap per getuige</text:p>
                </table:table-cell>
                <table:table-cell table:style-name="cell_frame_all" table:number-rows-spanned="1" table:number-columns-spanned="1">
                  <text:p text:style-name="table_al">  </text:p>
                  <text:p text:style-name="table_al">€ 30,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Bij de voltrekking van een huwelijk of een registratie van partnerschap in een bijzonder huis ingevolge artikel 64, Boek 1, van het Burgerlijk Wetboek worden de tarieven - genoemd in de onderdelen 1.1.1.1 verhoogd met een extra bedrag van:</text:p>
                </table:table-cell>
                <table:table-cell table:style-name="cell_frame_all" table:number-rows-spanned="1" table:number-columns-spanned="1">
                  <text:p text:style-name="table_al"/>
                  <text:p text:style-name="table_al"/>
                  <text:p text:style-name="table_al"/>
                  <text:p text:style-name="table_al">€ 65,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Het tarief bedraagt voor het verstrekken van een trouwboekje of een partnerschapboekje</text:p>
                </table:table-cell>
                <table:table-cell table:style-name="cell_frame_all" table:number-rows-spanned="1" table:number-columns-spanned="1">
                  <text:p text:style-name="table_al">  </text:p>
                  <text:p text:style-name="table_al">€ 3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veranderen en/of afzeggen van een datum of tijdstip van een huwelijk / geregistreerd partnerschap / omzetting</text:p>
                </table:table-cell>
                <table:table-cell table:style-name="cell_frame_all" table:number-rows-spanned="1" table:number-columns-spanned="1">
                  <text:p text:style-name="table_al">  </text:p>
                  <text:p text:style-name="table_al">€ 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verstrekken van een afschrift van een akte van de burgerlijke stand als bedoeld in artikel 2 van de Wet rechten burgerlijke stand en artikel 23b van Boek 1 van het Burgerlijk Wetboek geldt het tarief zoals opgenomen in het Legesbesluit akten burgerlijke stand</text:p>
                </table:table-cell>
                <table:table-cell table:style-name="cell_frame_all" table:number-rows-spanned="1" table:number-columns-spanned="1">
                  <text:p text:style-name="table_al"/>
                  <text:p text:style-name="table_al"/>
                  <text:p text:style-name="table_al"/>
                  <text:p text:style-name="table_al"/>
                  <text:p text:style-name="table_al">€ 13,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meertalig modelformulier als bedoeld onder artikel 2, eerste lid, onder f van de Wet rechten burgerlijke stand, van een van de in artikel 2, eerste lid, onder a, b, d, en e van de Wet rechten burgerlijke stand genoemde stukken</text:p>
                </table:table-cell>
                <table:table-cell table:style-name="cell_frame_all" table:number-rows-spanned="1" table:number-columns-spanned="1">
                  <text:p text:style-name="table_al"/>
                  <text:p text:style-name="table_al"/>
                  <text:p text:style-name="table_al"/>
                  <text:p text:style-name="table_al">€ 13,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meertalig modelformulier als bedoeld onder artikel 2, eerste lid, onder f van de Wet rechten burgerlijke stand en van de in artikel 2, eerste lid, onder c van de Wet rechten burgerlijke stand genoemde stukken</text:p>
                </table:table-cell>
                <table:table-cell table:style-name="cell_frame_all" table:number-rows-spanned="1" table:number-columns-spanned="1">
                  <text:p text:style-name="table_al"/>
                  <text:p text:style-name="table_al"/>
                  <text:p text:style-name="table_al"/>
                  <text:p text:style-name="table_al">€ 18,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text:p>
                  <text:p text:style-name="table_al">€ 24,3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een nasporing in de registers van de burgerlijke stand per kwartier</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2 Reisdocument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subonderdeel 1.2.1 (zaken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7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p text:style-name="table_al">€ 55,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aanvraa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49,85</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3 Rijbewijz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p text:style-name="table_al">€ 40,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onderdeel 1.3.1., wordt bij een spoedlevering vermeerderd met een bedrag van (wettelijk tarief)</text:p>
                </table:table-cell>
                <table:table-cell table:style-name="cell_frame_all" table:number-rows-spanned="1" table:number-columns-spanned="1">
                  <text:p text:style-name="table_al">  </text:p>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cell_frame_all" table:number-rows-spanned="1" table:number-columns-spanned="1">
                  <text:p text:style-name="table_al"/>
                  <text:p text:style-name="table_al"/>
                  <text:p text:style-name="table_al"/>
                  <text:p text:style-name="table_al">€ 26,6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4 Verstrekkingen uit de Basisregistratie Person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1.4.3 en 1.4.4, wordt onder één verstrekking verstaan één of meer gegevens over ee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cell_frame_all" table:number-rows-spanned="1" table:number-columns-spanned="1">
                  <text:p text:style-name="table_al"/>
                  <text:p text:style-name="table_al"/>
                  <text:p text:style-name="table_al">€ 14,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27,65</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27,65</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n tarieven, met uitzondering van het tarief voor de vaste voorbereidingskosten dat per opdracht wordt verhoogd met</text:p>
                </table:table-cell>
                <table:table-cell table:style-name="cell_frame_all" table:number-rows-spanned="1" table:number-columns-spanned="1">
                  <text:p text:style-name="table_al"/>
                  <text:p text:style-name="table_al"/>
                  <text:p text:style-name="table_al"/>
                  <text:p text:style-name="table_al">€ 35,5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14,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fnemers die een schriftelijke aanvraag doen voor het verstrekken van een uittreksel uit het BRP</text:p>
                </table:table-cell>
                <table:table-cell table:style-name="cell_frame_all" table:number-rows-spanned="1" table:number-columns-spanned="1">
                  <text:p text:style-name="table_al">  </text:p>
                  <text:p text:style-name="table_al">€ 14,6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5 Verstrekkingen op grond van de Europese Algemene verordening gegevensbescherming </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6 Bestuursstukk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7 Vastgoedinformatie</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8 Overige publiekszak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egalisatie van een handtekening, per legalisati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certificaat van oorspro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lke andere, niet elders in deze tarieventabel genoemde verklaring omtrent een bepaald persoon</text:p>
                </table:table-cell>
                <table:table-cell table:style-name="cell_frame_all" table:number-rows-spanned="1" table:number-columns-spanned="1">
                  <text:p text:style-name="table_al">  </text:p>
                  <text:p text:style-name="table_al">€ 13,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klaring omtrent het gedrag, afgegeven door het Centraal Orgaan Verklaring Omtrent het Gedrag (COVOG), geldt het tarief, zoals laatstelijk is vastgesteld op grond van artikel 39 van de Wet Justitiële gegevens</text:p>
                </table:table-cell>
                <table:table-cell table:style-name="cell_frame_all" table:number-rows-spanned="1" table:number-columns-spanned="1">
                  <text:p text:style-name="table_al"/>
                  <text:p text:style-name="table_al"/>
                  <text:p text:style-name="table_al"/>
                  <text:p text:style-name="table_al">€ 41,35</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9 Gemeentearchief</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strekken van informatie, voor zover niet elders in deze tarieventabel genoemd:</text:p>
                  <text:p text:style-name="table_al">Het tarief bedraagt voor het op verzoek doen van naspeuringen in de in het gemeentearchief berustende stukken, voor ieder daaraan besteed kwartier</text:p>
                  <text:p text:style-name="table_al">Voor het verstrekken van een afschriften of kopieën gelden de tarieven opgenomen in Hoofdstuk 16 van deze tarieventabe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6,75</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10 Winkeltijdenwet</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ontheffing in het kader van de Winkeltijdenwet of het vrijstellingenbelsluit Winkeltijdenwet</text:p>
                </table:table-cell>
                <table:table-cell table:style-name="cell_frame_all" table:number-rows-spanned="1" table:number-columns-spanned="1">
                  <text:p text:style-name="table_al">  </text:p>
                  <text:p text:style-name="table_al">€ 67,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wijzigen van een in onderdeel 1.10.1.1 bedoelde ontheffing</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11 Wet op de kansspel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 b van de Wet op de kansspelen (wettelijk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kansspelautomaat, welke vergunning geldt voor onbepaalde tijd</text:p>
                </table:table-cell>
                <table:table-cell table:style-name="cell_frame_all" table:number-rows-spanned="1" table:number-columns-spanned="1">
                  <text:p text:style-name="table_al">  </text:p>
                  <text:p text:style-name="table_al">€ 226,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text:p>
                  <text:p text:style-name="table_al">€ 31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p text:style-name="table_al"/>
                  <text:p text:style-name="table_al">€ 8,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12 Leegstandwet</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een leegstaande woonruimte, als bedoeld in artikel 15, eerste lid, van de Leegstandswet</text:p>
                </table:table-cell>
                <table:table-cell table:style-name="cell_frame_all" table:number-rows-spanned="1" table:number-columns-spanned="1">
                  <text:p text:style-name="table_al">    </text:p>
                  <text:p text:style-name="table_al"/>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text:p>
                  <text:p text:style-name="table_al">€ 50,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13 Telecommunicatie</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lid 1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het betreft tracés vanaf 5.000m<text:span text:style-name="sup">1</text:span> en meer wordt het tarief berekend aan de hand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melding als bedoeld in artikel 5.4, lid 1 van de Telecommunicatiewet omtrent plaats, tijdstip, en wijze van uitvoering van werkzaamheden voor traces vanaf 0 tot 25 m1</text:p>
                </table:table-cell>
                <table:table-cell table:style-name="cell_frame_all" table:number-rows-spanned="1" table:number-columns-spanned="1">
                  <text:p text:style-name="table_al">      </text:p>
                  <text:p text:style-name="table_al"/>
                  <text:p text:style-name="table_al"/>
                  <text:p text:style-name="table_al">€ 60,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text:p>
                </table:table-cell>
                <table:table-cell table:style-name="cell_frame_all" table:number-rows-spanned="1" table:number-columns-spanned="1">
                  <text:p text:style-name="table_al">        </text:p>
                  <text:p text:style-name="table_al"/>
                  <text:p text:style-name="table_al"/>
                  <text:p text:style-name="table_al">€ 307,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14 Verkeer en vervoer</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een gehandicaptenparkeerkaart, als bedoeld in artikel 49 van het Besluit administratieve bepalingen inzake het wegverkeer</text:p>
                </table:table-cell>
                <table:table-cell table:style-name="cell_frame_all" table:number-rows-spanned="1" table:number-columns-spanned="1">
                  <text:p text:style-name="table_al">  </text:p>
                  <text:p text:style-name="table_al">€ 5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cell_frame_all" table:number-rows-spanned="1" table:number-columns-spanned="1">
                  <text:p text:style-name="table_al"/>
                  <text:p text:style-name="table_al"/>
                  <text:p text:style-name="table_al"/>
                  <text:p text:style-name="table_al">€ 67,0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text:p text:style-name="table_al"/>
                  <text:p text:style-name="table_al">€ 67,0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een ontheffing, als bedoeld in artikel 87 van het Reglement verkeersregels en verkeerstekens 1990 anders dan bedoeld in onderdeel 1.14.2.2. (bijvoorbeeld ontheffing vrachtwagenverboden)</text:p>
                </table:table-cell>
                <table:table-cell table:style-name="cell_frame_all" table:number-rows-spanned="1" table:number-columns-spanned="1">
                  <text:p text:style-name="table_al"/>
                  <text:p text:style-name="table_al"/>
                  <text:p text:style-name="table_al">€ 33,5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Een ontheffing, als bedoeld in artikel 87 van het Reglement verkeersregels en verkeerstekens 1990 voor brede landbouwvoertuigen (breder dan 3,0 meter). De Rijksdienst voor Wegverkeer (RDW) handelt namens de gemeente de aanvraag voor een dergelijke ontheffing af en heft namens de gemeent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verkrijgen van een ontheffing voor het berijden van de "voor het gemotoriseerd verkeer afgesloten 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Alle ontheffingen zoals omschreven in de "Beleidsregels ontheffingen afgesloten wegen" voor een periode van 1 dag tot maximaal 1 jaar (hieronder vallen evenementen en kort durende werkzaamheden)</text:p>
                  <text:p text:style-name="table_al">Voor een ontheffing bedoeld in 1.14.3.1 voor evenementen die korter duren dan 7 dagen worden geen leges geheven.</text:p>
                </table:table-cell>
                <table:table-cell table:style-name="cell_frame_all" table:number-rows-spanned="1" table:number-columns-spanned="1">
                  <text:p text:style-name="table_al"/>
                  <text:p text:style-name="table_al"/>
                  <text:p text:style-name="table_al"/>
                  <text:p text:style-name="table_al"/>
                  <text:p text:style-name="table_al">€ 26,25</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0,00</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Alle ontheffingen zoals omschreven in de "Beleidsregels ontheffingen afgesloten wegen" voor een periode van 1 jaar en 1 dag tot maximaal 3 jaren. De in 14.3.1. en 14.3.3. verschuldigde leges zijn niet van toepassing op eigenaren, pachters en landbouwbeheerders voor het bereiken van hun landbouwgronden.</text:p>
                </table:table-cell>
                <table:table-cell table:style-name="cell_frame_all" table:number-rows-spanned="1" table:number-columns-spanned="1">
                  <text:p text:style-name="table_al"/>
                  <text:p text:style-name="table_al"/>
                  <text:p text:style-name="table_al"/>
                  <text:p text:style-name="table_al"/>
                  <text:p text:style-name="table_al">€ 86,75</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een nieuwe ontheffing met daarop een administratieve aanpassing t.g.v. een nieuw kenteken/voertuig</text:p>
                  <text:p text:style-name="table_al">Deze bepaling is van toepassing op 1.14.2.1, 1.14.2.3, 1.14.3</text:p>
                </table:table-cell>
                <table:table-cell table:style-name="cell_frame_all" table:number-rows-spanned="1" table:number-columns-spanned="1">
                  <text:p text:style-name="table_al"/>
                  <text:p text:style-name="table_al"/>
                  <text:p text:style-name="table_al">€ 16,7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Koetsen en der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Het tarief bedraagt voor het in behandeling nemen van een aanvraag ter verkrijging van een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1.</text:p>
                </table:table-cell>
                <table:table-cell table:style-name="cell_frame_all" table:number-rows-spanned="1" table:number-columns-spanned="1">
                  <text:p text:style-name="table_al">voor aangespannen wagens tot maximaal 6 personen (voor 2 jar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4.4.1.2.</text:p>
                </table:table-cell>
                <table:table-cell table:style-name="cell_frame_all" table:number-rows-spanned="1" table:number-columns-spanned="1">
                  <text:p text:style-name="table_al">voor één aanspanning per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4.4.1.3.</text:p>
                </table:table-cell>
                <table:table-cell table:style-name="cell_frame_all" table:number-rows-spanned="1" table:number-columns-spanned="1">
                  <text:p text:style-name="table_al">voor huifkarren met een bedrijfsmatig karakter, per jaar</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een individuele gehandicaptenparkeerplaats op kenteken (zonder speciale gehandicapteninrit)</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een individuele gehandicaptenparkeerplaats op kenteken (inclusief een speciale gehandicapteninrit)</text:p>
                </table:table-cell>
                <table:table-cell table:style-name="cell_frame_all" table:number-rows-spanned="1" table:number-columns-spanned="1">
                  <text:p text:style-name="table_al">  </text:p>
                  <text:p text:style-name="table_al">€ 150,00</text:p>
                </table:table-cell>
              </table:table-row>
              <table:table-row table:style-name="row">
                <table:table-cell table:style-name="cell_frame_all" table:number-rows-spanned="1" table:number-columns-spanned="1">
                  <text:p text:style-name="table_al">1.14.5.3</text:p>
                </table:table-cell>
                <table:table-cell table:style-name="cell_frame_all" table:number-rows-spanned="1" table:number-columns-spanned="1">
                  <text:p text:style-name="table_al">een aangepast onderbord gehandicaptenparkeerplaats op kenteken ten gevolge van het wijzigen van een kenteken</text:p>
                </table:table-cell>
                <table:table-cell table:style-name="cell_frame_all" table:number-rows-spanned="1" table:number-columns-spanned="1">
                  <text:p text:style-name="table_al">  </text:p>
                  <text:p text:style-name="table_al">€ 25,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15 Herstellen van plantsoenen, bestratingen, verhardingen en wegbermen</text:span>
                    </text:span>
                  </text:p>
                </table:table-cell>
                <table:table-cell table:style-name="cell_frame_all" table:number-rows-spanned="1" table:number-columns-spanned="1">
                  <text:p text:style-name="table_al">
                    <text:span text:style-name="nadrukvet">Tarief 2020 excl. BTW</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het herstellen van plantsoenen, bestratingen, verhardingen of wegbermen, met inbegrip van het gebruik van de aanwezige materialen, is per m2 herstelde oppervlakte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 het plantso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egelbestrating 4 cm, 5 cm en 6 cm</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gebakken klink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betonklink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grindverhard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gesloten asfalt wegdekconstructie</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afvoeren uitkomende material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Wegberm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het stellen of opnieuw stellen is per m1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Betontrottoirband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Betonopsluitband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Gootklinker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e in de onderdelen 1.15.1.1. tot en met 1.15.1.9. en 1.15.2.1. tot en met 1.15.2.3.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 De beschadigde of niet meer aanwezige materialen zullen dan evenwel extra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De kosten voor het maken van een standaard uitrit op gemeentegrond over een reeds bestaand trottoir van 4 meter</text:p>
                </table:table-cell>
                <table:table-cell table:style-name="cell_frame_all" table:number-rows-spanned="1" table:number-columns-spanned="1">
                  <text:p text:style-name="table_al">  </text:p>
                  <text:p text:style-name="table_al">€ 606,00</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BTW</text:p>
                  <text:p text:style-name="table_al">De legesbedragen voor zover in dit hoofdstuk vermeldt, worden verhoogd met het geldende percentage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p text:style-name="table_al">
                    <text:span text:style-name="nadrukvet">
                      <text:span text:style-name="nadrukcur">Hoofdstuk 16 Divers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voor zover daarvoor niet elders in deze tarieventabel of in een andere wettelijke regeling een tarief is opgenomen, per pagina</text:p>
                </table:table-cell>
                <table:table-cell table:style-name="cell_frame_all" table:number-rows-spanned="1" table:number-columns-spanned="1">
                  <text:p text:style-name="table_al">    </text:p>
                  <text:p text:style-name="table_al">€ 4,1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fschriften, doorslagen, fotokopieën of scannen van stukken, voor zover daarvoor niet elders in deze tarieventabel of in een andere wettelijke regeling een tarief is opgenomen, per pagina A4</text:p>
                </table:table-cell>
                <table:table-cell table:style-name="cell_frame_all" table:number-rows-spanned="1" table:number-columns-spanned="1">
                  <text:p text:style-name="table_al">    </text:p>
                  <text:p text:style-name="table_al">€ 0,15</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afschriften in de vorm van een lichtdruk/fotokopie van een formaat groter dan A3</text:p>
                </table:table-cell>
                <table:table-cell table:style-name="cell_frame_all" table:number-rows-spanned="1" table:number-columns-spanned="1">
                  <text:p text:style-name="table_al">  </text:p>
                  <text:p text:style-name="table_al">€ 9,3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beschikking/vergunning/ontheffing op een aanvraag, voor zover daarvoor niet elders in deze tarieventabel of in een andere wettelijke regeling een tarief is opgenomen</text:p>
                </table:table-cell>
                <table:table-cell table:style-name="cell_frame_all" table:number-rows-spanned="1" table:number-columns-spanned="1">
                  <text:p text:style-name="table_al">    </text:p>
                  <text:p text:style-name="table_al"/>
                  <text:p text:style-name="table_al">€ 3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een vergunning voor het vissen op de vijver in het bestemmingsplan "t Zittard" te Sint Odiliënberg.</text:p>
                  <text:p text:style-name="table_al">Van personen tot 12 jaar en personen vanaf 65 jaar worden de in onderdeel 1.16.2.1. genoemde leges niet geheven.</text:p>
                </table:table-cell>
                <table:table-cell table:style-name="cell_frame_all" table:number-rows-spanned="1" table:number-columns-spanned="1">
                  <text:p text:style-name="table_al">  </text:p>
                  <text:p text:style-name="table_al"/>
                  <text:p text:style-name="table_al"/>
                  <text:p text:style-name="table_al">€ 10,6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ext:p text:style-name="table_al">De leges als bedoeld in 1.16.4 worden niet geheven voor ontheffingen ten behoeve van Sint Maartensvieringen en kampvuren bij scoutingactiviteiten.</text:p>
                </table:table-cell>
                <table:table-cell table:style-name="cell_frame_all" table:number-rows-spanned="1" table:number-columns-spanned="1">
                  <text:p text:style-name="table_al">      </text:p>
                  <text:p text:style-name="table_al"/>
                  <text:p text:style-name="table_al"/>
                  <text:p text:style-name="table_al">€ 25,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voor de plaatsing van een toeristische bewegwijz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een bord met 1 regel teks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voor een bord met 2 regels teks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voor het verkrijgen van een collectevergunning</text:p>
                </table:table-cell>
                <table:table-cell table:style-name="cell_frame_all" table:number-rows-spanned="1" table:number-columns-spanned="1">
                  <text:p text:style-name="table_al">  </text:p>
                  <text:p text:style-name="table_al">€ 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span text:style-name="nadrukvet">Titel 2 Dienstverlening vallend onder fysieke leefomgeving /omgevingsvergunning</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p text:style-name="table_al">
                    <text:span text:style-name="nadrukvet">
                      <text:span text:style-name="nadrukcur">Hoofdstuk 1 Begripsomschrijving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ext:p text:style-name="table_al">zijn alle kosten die ontstaan door en worden gemaakt voor de realisering van een bouwwerk tot en met de oplevering van dat (bouw)werk waarvoor een omgevingsvergunning moet worden verleend. De kosten worden berekend op basis van de door burgemeester en wethouders vast te stellen dan wel vastgestelde genormeerde eenheidsprijzen per type bouwwerk. Deze genormeerde eenheidsprijzen worden bepaald middels de BouwKostenIndicator (BKI). Over deze bouwkosten worden leges berekend en geheven.</text:p>
                  <text:p text:style-name="table_al">  </text:p>
                  <text:p text:style-name="table_al">Het college van B&amp;W stelt jaarlijks een geactualiseerde BouwKostenIndicator (BKI) vast. Deze BouwKostenIndicator (BKI) wordt bekend gemaakt in het elektronisch Gemeente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p text:style-name="table_al">
                    <text:span text:style-name="nadrukvet">
                      <text:span text:style-name="nadrukcur">Hoofdstuk 2 Vooroverleg/beoordeling conceptaanvraag</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riftelijke conceptaanvraag voor planologische medewerking</text:p>
                </table:table-cell>
                <table:table-cell table:style-name="cell_frame_all" table:number-rows-spanned="1" table:number-columns-spanned="1">
                  <text:p text:style-name="table_al">  </text:p>
                  <text:p text:style-name="table_al">€ 376,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p text:style-name="table_al">
                    <text:span text:style-name="nadrukvet">
                      <text:span text:style-name="nadrukcur">Hoofdstuk 3 Omgevingsvergunning</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Activiteit - 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1, eerste lid, onder a, van de Wabo, bedraagt het tarief, onverminderd het in de ander onderdelen van dit hoofdstuk indien tevens sprake is van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tot € 2.500,--</text:p>
                </table:table-cell>
                <table:table-cell table:style-name="cell_frame_all" table:number-rows-spanned="1" table:number-columns-spanned="1">
                  <text:p text:style-name="table_al">€ 109,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2.500,-- tot € 10.000,--</text:p>
                </table:table-cell>
                <table:table-cell table:style-name="cell_frame_all" table:number-rows-spanned="1" table:number-columns-spanned="1">
                  <text:p text:style-name="table_al">€ 109,20</text:p>
                  <text:p text:style-name="table_al">plus 1,68 % van de bouwkosten</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tot € 50.000,--</text:p>
                </table:table-cell>
                <table:table-cell table:style-name="cell_frame_all" table:number-rows-spanned="1" table:number-columns-spanned="1">
                  <text:p text:style-name="table_al">€ 168,00 plus 2,19 % van de bouwkosten</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tot € 250.000,--</text:p>
                </table:table-cell>
                <table:table-cell table:style-name="cell_frame_all" table:number-rows-spanned="1" table:number-columns-spanned="1">
                  <text:p text:style-name="table_al">€ 247,00 plus 2,03% van de bouwkosten</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250.000,-- tot € 500.000,--</text:p>
                </table:table-cell>
                <table:table-cell table:style-name="cell_frame_all" table:number-rows-spanned="1" table:number-columns-spanned="1">
                  <text:p text:style-name="table_al">€ 696,00 plus 1,85 % van de bouwkosten</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500.000,-- tot € 10.000.000,--</text:p>
                </table:table-cell>
                <table:table-cell table:style-name="cell_frame_all" table:number-rows-spanned="1" table:number-columns-spanned="1">
                  <text:p text:style-name="table_al">2.180,00</text:p>
                  <text:p text:style-name="table_al">plus 1,553 % van de bouwkosten maar niet hoger dan € 105.000,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0.000.000,-- of hoger zijn maximaal</text:p>
                </table:table-cell>
                <table:table-cell table:style-name="cell_frame_all" table:number-rows-spanned="1" table:number-columns-spanned="1">
                  <text:p text:style-name="table_al">€ 105.000,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de bedragen conform de artikelen 2.3.1.1.1 tot en met 2.3.1.1.7 en artikel 2.3.6.2. worden verhoogd met euro 100,-. Als minimaal 2 dagen voor de aanvang van de activiteiten de meldingskaart “start” door de gemeente is ontvangen wordt euro 50,- terugbetaald. Als minimaal 1 dag voor de voltooiing van de werkzaamheden het meldingskaartje door de gemeente is ontvangen wordt de resterende euro 50,- terug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Regulier welstandstoezicht</text:p>
                  <text:p text:style-name="table_al">Onverminderd het bepaalde in onderdeel 2.3.1.1. bedraagt het tarief, indien blijkt dat tijdens de beoordeling van de in dat onderdeel bedoelde aanvraag welstandstoezicht noodzakelijk is</text:p>
                </table:table-cell>
                <table:table-cell table:style-name="cell_frame_all" table:number-rows-spanned="1" table:number-columns-spanned="1">
                  <text:p text:style-name="table_al">      </text:p>
                  <text:p text:style-name="table_al"/>
                  <text:p text:style-name="table_al"/>
                  <text:p text:style-name="table_al">€ 109,2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Onverminderd het bepaalde in onderdeel 2.3.1.1. bedraagt het tarief, indien zich tijdens de beoordeling van de in dat onderdeel bedoelde aanvraag wijzigingen voordoen in het bouwplan en daarvoor een nieuwe welstandsbeoordeling noodzakelijk is</text:p>
                </table:table-cell>
                <table:table-cell table:style-name="cell_frame_all" table:number-rows-spanned="1" table:number-columns-spanned="1">
                  <text:p text:style-name="table_al">        </text:p>
                  <text:p text:style-name="table_al"/>
                  <text:p text:style-name="table_al"/>
                  <text:p text:style-name="table_al"/>
                  <text:p text:style-name="table_al">€ 109,2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bedraagt het tarief, indien tijdens de beoordeling van de in dat onderdeel bedoelde aanvraag de aanvrager een toelichting wenst te geven</text:p>
                </table:table-cell>
                <table:table-cell table:style-name="cell_frame_all" table:number-rows-spanned="1" table:number-columns-spanned="1">
                  <text:p text:style-name="table_al">        </text:p>
                  <text:p text:style-name="table_al"/>
                  <text:p text:style-name="table_al"/>
                  <text:p text:style-name="table_al">€ 109,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chteraf ingediende aanvraag</text:p>
                  <text:p text:style-name="table_al">Onverminderd het bepaalde in onderdeel 2.3.1. bedraagt het tarief, indien de in dat onderdeel bedoelde aanvraag wordt ingediend na aanvang of gereedkomen van de bouwactiviteit:</text:p>
                  <text:p text:style-name="table_al">25% 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ctiviteit - uitvoeren werk</text:span>
                  </text:p>
                  <text:p text:style-name="table_al">Indien de aanvraag om een omgevingsvergunning betrekking heeft op een activiteit, als bedoeld in artikel 2.1, eerste lid, onder b, van de Wabo, bedraagt het tarief, onverminderd het in de ander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376,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tiviteit - gebruiken in strijd met bestemmingsplan</text:span>
                  </text:p>
                  <text:p text:style-name="table_al">Indien de aanvraag om een omgevingsvergunning betrekking heeft op een activiteit, als bedoeld in artikel 2.1, eerste lid, onder c, van de Wabo, bedraagt het tarief, onverminderd het bepaalde in onderdeel 2.3.1. en het bepaalde in de ander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bestemmingsplan en beheersverordening):</text:p>
                </table:table-cell>
                <table:table-cell table:style-name="cell_frame_all" table:number-rows-spanned="1" table:number-columns-spanned="1">
                  <text:p text:style-name="table_al">    </text:p>
                  <text:p text:style-name="table_al"/>
                  <text:p text:style-name="table_al">€ 376,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 met uitzondering van evenementen</text:p>
                </table:table-cell>
                <table:table-cell table:style-name="cell_frame_all" table:number-rows-spanned="1" table:number-columns-spanned="1">
                  <text:p text:style-name="table_al">    </text:p>
                  <text:p text:style-name="table_al"/>
                  <text:p text:style-name="table_al">€ 376,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2º van de Wabo wordt toegepast in samenhang met een evenement:</text:p>
                  <text:p text:style-name="table_al">a. Evenement klasse A</text:p>
                  <text:p text:style-name="table_al">b. Evenement klasse B</text:p>
                  <text:p text:style-name="table_al">c. Evenement klasse C</text:p>
                  <text:p text:style-name="table_al">(Zie voor de definitie van de klasse-indeling artikel 3.4.3 van de tarieventabel)</text:p>
                </table:table-cell>
                <table:table-cell table:style-name="cell_frame_all" table:number-rows-spanned="1" table:number-columns-spanned="1">
                  <text:p text:style-name="table_al"/>
                  <text:p text:style-name="table_al"/>
                  <text:p text:style-name="table_al">€ nihil</text:p>
                  <text:p text:style-name="table_al">€ nihil</text:p>
                  <text:p text:style-name="table_al">€ nihil</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text:p>
                  <text:p text:style-name="table_al">wordt toegepast (buitenplanse afwijking: projectbesluit/postzegelplan) te vermeerderen met:</text:p>
                  <text:p text:style-name="table_al">  </text:p>
                  <text:p text:style-name="table_al">de hieraan verbonden kosten blijkend uit een begroting die door het college van burgemeester en wethouders is opgesteld.</text:p>
                  <text:p text:style-name="table_al">  </text:p>
                  <text:p text:style-name="table_al">Voor de toepassing van deze bepaling wordt de aanvraag eerst in behandeling genomen nadat de aanvrager hiermee schriftelijk heeft ingestemd.</text:p>
                  <text:p text:style-name="table_al">  </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ext:style-name="table_al"/>
                  <text:p text:style-name="table_al">€ 3.76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p text:style-name="table_al">€ 376,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752,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text:p>
                </table:table-cell>
                <table:table-cell table:style-name="cell_frame_all" table:number-rows-spanned="1" table:number-columns-spanned="1">
                  <text:p text:style-name="table_al">        </text:p>
                  <text:p text:style-name="table_al"/>
                  <text:p text:style-name="table_al"/>
                  <text:p text:style-name="table_al"/>
                  <text:p text:style-name="table_al">€ 752,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text:p>
                </table:table-cell>
                <table:table-cell table:style-name="cell_frame_all" table:number-rows-spanned="1" table:number-columns-spanned="1">
                  <text:p text:style-name="table_al">        </text:p>
                  <text:p text:style-name="table_al"/>
                  <text:p text:style-name="table_al"/>
                  <text:p text:style-name="table_al"/>
                  <text:p text:style-name="table_al">€ 75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752,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text:p>
                </table:table-cell>
                <table:table-cell table:style-name="cell_frame_all" table:number-rows-spanned="1" table:number-columns-spanned="1">
                  <text:p text:style-name="table_al">        </text:p>
                  <text:p text:style-name="table_al"/>
                  <text:p text:style-name="table_al"/>
                  <text:p text:style-name="table_al"/>
                  <text:p text:style-name="table_al">€ 752,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text:p>
                </table:table-cell>
                <table:table-cell table:style-name="cell_frame_all" table:number-rows-spanned="1" table:number-columns-spanned="1">
                  <text:p text:style-name="table_al">        </text:p>
                  <text:p text:style-name="table_al"/>
                  <text:p text:style-name="table_al"/>
                  <text:p text:style-name="table_al"/>
                  <text:p text:style-name="table_al">€ 752,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752,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ctiviteit - brandveilig gebruiken</text:span>
                  </text:p>
                  <text:p text:style-name="table_al">Indien de aanvraag om een omgevingsvergunning betrekking heeft op een activiteit, als bedoeld in artikel 2.1, eerste lid, onder d, van de Wabo,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oor een bouwwerk waarin bedrijfsmatig nachtverblijf wordt verschaft aan meer dan 10 personen:</text:p>
                  <text:p text:style-name="table_al">a. Hotel </text:p>
                  <text:p text:style-name="table_al">b. Pension/nachtverblijf</text:p>
                </table:table-cell>
                <table:table-cell table:style-name="cell_frame_all" table:number-rows-spanned="1" table:number-columns-spanned="1">
                  <text:p text:style-name="table_al"/>
                  <text:p text:style-name="table_al">    </text:p>
                  <text:p text:style-name="table_al">€ 1.681,00</text:p>
                  <text:p text:style-name="table_al">€ 1.681,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oor een bouwwerk waarin in het kader van verzorging nachtverblijf wordt verschaft aan meer dan 10 personen:</text:p>
                  <text:p text:style-name="table_al">a. Gevangenissen </text:p>
                  <text:p text:style-name="table_al">b. Klinieken (poli-, psychiatr., verzorging/verpleging, …) </text:p>
                  <text:p text:style-name="table_al">c. Ziekenhuis </text:p>
                  <text:p text:style-name="table_al">d. Verpleegtehuizen</text:p>
                  <text:p text:style-name="table_al"> e. Bejaardenoorden/verzorgingshuizen</text:p>
                </table:table-cell>
                <table:table-cell table:style-name="cell_frame_all" table:number-rows-spanned="1" table:number-columns-spanned="1">
                  <text:p text:style-name="table_al"/>
                  <text:p text:style-name="table_al">    </text:p>
                  <text:p text:style-name="table_al">€ 2.521,50</text:p>
                  <text:p text:style-name="table_al">€ 1.681,00</text:p>
                  <text:p text:style-name="table_al">€ 8.405,00</text:p>
                  <text:p text:style-name="table_al">€ 2.521,50</text:p>
                  <text:p text:style-name="table_al">€ 2.521,5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voor een bouwwerk waarin dagverblijf wordt verschaft aan meer dan 10 personen jonger dan 12 jaar:</text:p>
                  <text:p text:style-name="table_al">a. Kinderdagverblijf </text:p>
                  <text:p text:style-name="table_al">b. Peuterspeelzaal </text:p>
                  <text:p text:style-name="table_al">c. Dagverblijf (kinderen) </text:p>
                  <text:p text:style-name="table_al">d. School (l.l. &lt; 12 jaar)</text:p>
                </table:table-cell>
                <table:table-cell table:style-name="cell_frame_all" table:number-rows-spanned="1" table:number-columns-spanned="1">
                  <text:p text:style-name="table_al"/>
                  <text:p text:style-name="table_al">    </text:p>
                  <text:p text:style-name="table_al">€ 1.344,80</text:p>
                  <text:p text:style-name="table_al">€ 1.344,80</text:p>
                  <text:p text:style-name="table_al">€ 1.344,80</text:p>
                  <text:p text:style-name="table_al">€ 1.344,8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voor een bouwwerk waarin dagverblijf wordt verschaft aan meer dan 10 lichamelijk of verstandelijk gehandicapte personen:</text:p>
                  <text:p text:style-name="table_al">a. dagverblijf (gehandicapten)</text:p>
                </table:table-cell>
                <table:table-cell table:style-name="cell_frame_all" table:number-rows-spanned="1" table:number-columns-spanned="1">
                  <text:p text:style-name="table_al"/>
                  <text:p text:style-name="table_al">    </text:p>
                  <text:p text:style-name="table_al">€ 1.344,8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ouwwerk waarin bedrijfsmatig nachtverblijf wordt verschaft aan meer dan 10 personen:</text:p>
                  <text:p text:style-name="table_al">a. Hotel</text:p>
                  <text:p text:style-name="table_al">b. Pension/nachtverblijf</text:p>
                </table:table-cell>
                <table:table-cell table:style-name="cell_frame_all" table:number-rows-spanned="1" table:number-columns-spanned="1">
                  <text:p text:style-name="table_al"/>
                  <text:p text:style-name="table_al">    </text:p>
                  <text:p text:style-name="table_al">€ 420,25</text:p>
                  <text:p text:style-name="table_al">€ 420,25</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ouwwerk waarin in het kader van verzorging nachtverblijf wordt verschaft aan meer dan 10 personen:</text:p>
                  <text:p text:style-name="table_al">a. Gevangenissen</text:p>
                  <text:p text:style-name="table_al">b. Klinieken (poli-, psychiatr., verzorging/verpleging, …)</text:p>
                  <text:p text:style-name="table_al">c. Ziekenhuis</text:p>
                  <text:p text:style-name="table_al">d. Verpleegtehuizen</text:p>
                  <text:p text:style-name="table_al">e. Bejaardenoorden/verzorgingshuizen</text:p>
                </table:table-cell>
                <table:table-cell table:style-name="cell_frame_all" table:number-rows-spanned="1" table:number-columns-spanned="1">
                  <text:p text:style-name="table_al"/>
                  <text:p text:style-name="table_al">    </text:p>
                  <text:p text:style-name="table_al">€ 630,40</text:p>
                  <text:p text:style-name="table_al">€ 420,25</text:p>
                  <text:p text:style-name="table_al">€ 2101,25</text:p>
                  <text:p text:style-name="table_al">€ 630,40</text:p>
                  <text:p text:style-name="table_al">€ 630,4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bouwwerk waarin dagverblijf wordt verschaft aan meer dan 10 personen jonger dan 12 jaar:</text:p>
                  <text:p text:style-name="table_al">  </text:p>
                  <text:p text:style-name="table_al">a. Kinderdagverblijf</text:p>
                  <text:p text:style-name="table_al">b. Peuterspeelzaal</text:p>
                  <text:p text:style-name="table_al">c. Dagverblijf (kinderen)</text:p>
                  <text:p text:style-name="table_al">d. School (l.l. &lt; 12 jaar)</text:p>
                </table:table-cell>
                <table:table-cell table:style-name="cell_frame_all" table:number-rows-spanned="1" table:number-columns-spanned="1">
                  <text:p text:style-name="table_al"/>
                  <text:p text:style-name="table_al"/>
                  <text:p text:style-name="table_al">      </text:p>
                  <text:p text:style-name="table_al">€ 336,20</text:p>
                  <text:p text:style-name="table_al">€ 336,20</text:p>
                  <text:p text:style-name="table_al">€ 336,20</text:p>
                  <text:p text:style-name="table_al">€ 336,20</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voor een bouwwerk waarin dagverblijf wordt verschaft aan meer dan 10 lichamelijk of verstandelijk gehandicapte personen:</text:p>
                  <text:p text:style-name="table_al">a. dagverblijf (gehandicapten)</text:p>
                </table:table-cell>
                <table:table-cell table:style-name="cell_frame_all" table:number-rows-spanned="1" table:number-columns-spanned="1">
                  <text:p text:style-name="table_al"/>
                  <text:p text:style-name="table_al">    </text:p>
                  <text:p text:style-name="table_al">€ 336,2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 – Monument</text:span>
                  </text:p>
                  <text:p text:style-name="table_al">Indien de aanvraag om een omgevingsvergunning betrekking heeft op een activiteit, als bedoeld in artikel 2.1., eerste lid, onder f, van de Wabo, bedraagt het tarief, onverminderd het bepaalde in de ander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26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 - slo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Het tarief bedraagt voor het in behandeling nemen van een sloopmelding, als bedoeld in het Bouwbeslui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voor een aanvraag voor de activiteit slopen als bedoeld in artikel 2.2. van de Wabo:</text:p>
                </table:table-cell>
                <table:table-cell table:style-name="cell_frame_all" table:number-rows-spanned="1" table:number-columns-spanned="1">
                  <text:p text:style-name="table_al">  </text:p>
                  <text:p text:style-name="table_al">€ 35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 - weg aanleggen</text:span>
                  </text:p>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d,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35,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ctiviteit - uitweg</text:span>
                  </text:p>
                  <text:p text:style-name="table_al">Indien de aanvraag om een omgevingsvergunning betrekking heeft op een activiteit , waar voorop grond van een bepaling in een provinciale verordening of ingevolge een bepaling in de algemene plaatselijke verordening een vergunning of ontheffing is vereist, bedoeld in artikel 2.2, eerste lid, aanhef en onder e,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35,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 – alarminstallatie</text:span>
                  </text:p>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f,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35,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ctiviteit - Houtopstand vellen</text:span>
                  </text:p>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g,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35,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ctiviteit -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bedoeld in artikel 2.2, eerste lid, aanhef en onder h, van de Wabo, bedraagt het tarief:</text:p>
                  <text:p text:style-name="table_al">in de ander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6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i, van de Wabo, bedraagt het tarief:</text:p>
                  <text:p text:style-name="table_al">in de ander onderdelen van dit hoofdstuk indien tevens sprake is van</text:p>
                  <text:p text:style-name="table_al">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67,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ctiviteit -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een activiteit, waarvoor op grond van een bepaling in een provinciale verordening of ingevolge een bepaling in de algemene plaatselijke verordening een vergunning of ontheffing is vereist, bedoeld in artikel 2.2, eerste lid, aanhef en onder j, van de Wabo, bedraagt het tarief:</text:p>
                  <text:p text:style-name="table_al">in de ander onderdelen van dit hoofdstuk indien tevens sprake is van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67,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een activiteit, waarvoor op grond van een bepaling in een provinciale verordening of ingevolge een bepaling in de algemene plaatselijke verordening een vergunning of ontheffing is vereist, bedoeld in artikel 2.2, eerste lid, aanhef en onder k, van de Wabo, bedraagt het tarief, onverminderd het bepaalde in de ander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67,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of nabij Natura-2000 gebieden en Projecten of handelingen in het kader van de Wet Natuur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voor een omgevingsvergunning betrekking heeft op het realiseren van een project of het verrichten van andere handelingen met mogelijke gevolgen voor habitats en soorten, in of nabij een Natura 2000-gebied, zoals bedoeld in artikel 2.1, eerste lid, onder i, Wabo, of het verrichten van een andere handeling als bedoeld in artikel 2.2aa, onder a, Besluit omgevingsrecht,</text:p>
                  <text:p text:style-name="table_al">of indien de aanvraag voor een vergunning betrekking heeft op het realiseren van projecten of het verrichten van handelingen als bedoeld in artikel 2.7, tweede lid, Wet Natuurbescherming, bedraagt het tarief, indien de aanvraag betrekking heeft op:</text:p>
                  <text:p text:style-name="table_al">a. Landbouw en overige</text:p>
                  <text:p text:style-name="table_al">b. Industrie</text:p>
                  <text:p text:style-name="table_al">c. Infrastruct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648,25</text:p>
                  <text:p text:style-name="table_al">€ 13.154,80</text:p>
                  <text:p text:style-name="table_al">€ 19.724,2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externe 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slechts kan worden behandeld wanneer een (bodem, akoestisch, archeologisch, hydrologisch, asbest, verkeer etc.) is beoordeeld, worden de tarieven als bedoeld in 2.3.1., 2.3.2. en 2.3.7. per afzonderlijk rapport verhoogd met:</text:p>
                </table:table-cell>
                <table:table-cell table:style-name="cell_frame_all" table:number-rows-spanned="1" table:number-columns-spanned="1">
                  <text:p text:style-name="table_al">      </text:p>
                  <text:p text:style-name="table_al"/>
                  <text:p text:style-name="table_al"/>
                  <text:p text:style-name="table_al">€ 94,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bestuursorgaan of andere instantie advies kan of moet uitbrengen over de aanvraag of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ext:p text:style-name="table_al">Voor de toepassing van deze bepaling wordt de aanvraag eerst in behandeling genomen nadat de aanvrager hiermee schriftelijk heeft ingest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p text:style-name="table_al">€ 75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p text:style-name="table_al">
                    <text:span text:style-name="nadrukvet">
                      <text:span text:style-name="nadrukcur">Hoofdstuk 4 Vermindering</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projectbesluit/postzegelplan binnen 6 maanden volgt op een besluit op een beoordeling van een conceptaanvraag, als bedoeld in hoofdstuk 2 van deze titel, waarop de eerstgenoemde aanvraag betrekking heeft, worden de voor het vooroverleg of de beoordeling van de concept-aanvraag geheven leges in mindering gebracht op de leges voor het in behandeling nemen van de aanvraag om de omgevingsvergunning, als bedoeld in hoofdstuk 3 van deze ti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p text:style-name="table_al">
                    <text:span text:style-name="nadrukvet">
                      <text:span text:style-name="nadrukcur">Hoofdstuk 5 Teruggaaf</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van een aanvraag om een omgevingsvergunning voor omgevingsactiviteiten.</text:span>
                  </text:p>
                  <text:p text:style-name="table_al">Als een aanvrager zijn aanvraag om een omgevingsvergunning voor een project dat bestaat uit een activiteit als bedoeld in onderdeel 2.3.,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an een verleende omgevingsvergunning voor omgevingsactiviteiten.</text:span>
                  </text:p>
                  <text:p text:style-name="table_al">Als de gemeente een verleende omgevingsvergunning voor een project dat bestaat uit een activiteit, als bedoeld in het onderdeel 2.3. intrekt op een aanvraag van de vergunninghouder, bestaat aanspraak op teruggaaf van een deel van de leges, mits deze aanvraag is ingediend binnen 6 maanden na de verlening van de vergunning en van de vergunning geen gebruik wordt gemaakt. De teruggaaf bedraagt 30% van de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omgev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bestaat uit een activiteit als bedoeld in onderdeel 2.3, weigert bestaat aanspraak op teruggaaf van een deel van de leges. De teruggaaf bedraagt 50% van de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het buiten behandeling laten van een aanvraag om een omgevingsvergunning.</text:span>
                  </text:p>
                  <text:p text:style-name="table_al">Als de gemeente een omgevingsvergunning voor een activiteit als bedoeld in onderdeel 2.3 conform artikel 4:5 van de Algemene Wet Bestuursrecht niet in behandeling neemt, bestaat aanspraak op teruggaaf van een deel van de leges. De teruggaaf bedraagt 75% van de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bij nieuwe aanvraag.</text:span>
                  </text:p>
                  <text:p text:style-name="table_al">Indien binnen een termijn van 6 maanden na weigering zoals bedoeld in artikel 2.5.3 of buiten behandeling laten zoals bedoeld in artikel 2.5.4 een nieuwe aanvraag om omgevingsvergunning wordt ingediend zoals genoemd onder artikel 2.3 worden de reeds verschuldigde leges zoals genoemd onder artikel 2.3 in mindering gebracht.</text:p>
                  <text:p text:style-name="table_al">Let wel, de teruggaaf is nooit meer dan de reeds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Geen teruggaaf leges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edragen kleiner dan 75,- euro worden niet terug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p text:style-name="table_al">
                    <text:span text:style-name="nadrukvet">
                      <text:span text:style-name="nadrukcur">Hoofdstuk 6 Wijziging omgevingsvergunning als gevolg van wijziging project</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p text:style-name="table_al"/>
                  <text:p text:style-name="table_al">€ 75,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p text:style-name="table_al">
                    <text:span text:style-name="nadrukvet">
                      <text:span text:style-name="nadrukcur">Hoofdstuk 7 Bestemmingspla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vraag tot het vaststellen van een bestemmingsplan, als in artikel 3.1., eerste lid, van de Wet ruimtelijke ordening:</text:p>
                  <text:p text:style-name="table_al">te vermeerderen met: de hieraan verbonden kosten blijkend uit een begroting die door het college van burgemeester en wethouders is opgesteld.</text:p>
                  <text:p text:style-name="table_al">Voor de toepassing van deze bepaling wordt de aanvraag eerst in behandeling genomen nadat de aanvrager hiermee schriftelijk heeft ingestemd.</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ext:p text:style-name="table_al"/>
                  <text:p text:style-name="table_al">€ 3.76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vraag tot het wijzigen van een bestemmingsplan, als bedoeld in artikel 3.6., eerste lid, onder a, van de Wet ruimtelijke ordening</text:p>
                  <text:p text:style-name="table_al">te vermeerderen met: de hieraan verbonden kosten blijkend uit een begroting die door het college van burgemeester en wethouders is opgesteld.</text:p>
                  <text:p text:style-name="table_al">Voor de toepassing van deze bepaling wordt de aanvraag eerst in behandeling genomen nadat de aanvrager hiermee schriftelijk heeft ingestemd.</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ext:p text:style-name="table_al"/>
                  <text:p text:style-name="table_al">€ 1.880,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geval bij een plan of aanvraag een beoordeling nodig is van de Omgevingscommissie ten aanzien van de toepassing in het Limburgs Kwaliteitsmenu+ (LKM+) bedraagt het tarief</text:p>
                </table:table-cell>
                <table:table-cell table:style-name="cell_frame_all" table:number-rows-spanned="1" table:number-columns-spanned="1">
                  <text:p text:style-name="table_al"/>
                  <text:p text:style-name="table_al">    </text:p>
                  <text:p text:style-name="table_al">€ 300,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p text:style-name="table_al">
                    <text:span text:style-name="nadrukvet">
                      <text:span text:style-name="nadrukcur">Hoofdstuk 8 In deze titel niet benoemde beschikking</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aanvraag tot het verkrijgen van een vergunning, vrijstelling ,of een andere beschikking, voor zover daarvoor niet elders in deze titel een tarief is opgenomen.</text:p>
                </table:table-cell>
                <table:table-cell table:style-name="cell_frame_all" table:number-rows-spanned="1" table:number-columns-spanned="1">
                  <text:p text:style-name="table_al">      </text:p>
                  <text:p text:style-name="table_al"/>
                  <text:p text:style-name="table_al"/>
                  <text:p text:style-name="table_al">€ 150,00</text:p>
                </table:table-cell>
              </table:table-row>
              <table:table-row table:style-name="row">
                <table:table-cell table:style-name="cell_frame_all" table:number-rows-spanned="1" table:number-columns-spanned="3">
                  <text:p text:style-name="table_al"/>
                  <text:p text:style-name="table_al">
                    <text:span text:style-name="nadrukvet">Titel 3 Dienstverlening vallend onder Europese dienstenrichtlijn</text:span>
                  </text:p>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
                      <text:span text:style-name="nadrukcur">Hoofdstuk 1 Horeca</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eerste lid van de Drank- en Horecawet</text:p>
                </table:table-cell>
                <table:table-cell table:style-name="cell_frame_all" table:number-rows-spanned="1" table:number-columns-spanned="1">
                  <text:p text:style-name="table_al">  </text:p>
                  <text:p text:style-name="table_al">€ 1.19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drank –en horecawetvergunning naar aanleiding van een melding op grond van artikel 30 Drank –en Horecawet</text:p>
                </table:table-cell>
                <table:table-cell table:style-name="cell_frame_all" table:number-rows-spanned="1" table:number-columns-spanned="1">
                  <text:p text:style-name="table_al">  </text:p>
                  <text:p text:style-name="table_al">€ 33,5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melding voor wijziging van een leidinggevende conform artikel</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ext:p>
                  <text:p text:style-name="table_al">€ 1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voor tot na het algemeen sluitingsuur geopend houden van café’s, restaurants en dergelijke inrichtingen (verruiming sluitingsuur) café’s, restauran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ieder uur of een gedeelte daarvan,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ieder uur of een gedeelte daarvan, per kwartaal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voor het verkrijgen van een vergunning, als bedoeld in artikel 2:13 van de Algemene plaatselijke verordening(exploitatievergunning)</text:p>
                </table:table-cell>
                <table:table-cell table:style-name="cell_frame_all" table:number-rows-spanned="1" table:number-columns-spanned="1">
                  <text:p text:style-name="table_al">    </text:p>
                  <text:p text:style-name="table_al"/>
                  <text:p text:style-name="table_al">€ 1.276,0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p text:style-name="table_al">
                    <text:span text:style-name="nadrukvet">
                      <text:span text:style-name="nadrukcur">Hoofdstuk 2 Organiseren evenementen of markt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melding of een aanvraag om een vergunning voor het organiseren van een evenement, als bedoeld in artikel 2.10, lid, van de Algemene plaatselijke verordening bedraagt,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 -evenementen. Dit betreft grootschalige recreatieve evenementen of evenementen met een verhoogd risico en waarbij veel bezoekers (ook van buiten de gemeente) verwacht worden.</text:p>
                </table:table-cell>
                <table:table-cell table:style-name="cell_frame_all" table:number-rows-spanned="1" table:number-columns-spanned="1">
                  <text:p text:style-name="table_al">    </text:p>
                  <text:p text:style-name="table_al"/>
                  <text:p text:style-name="table_al">€ 94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 -evenementen. Dit betreft middelgrote evenementen met een gemiddeld risico en waarbij bezoekers uit zowel de gemeente als buiten de eigengemeente worden verwacht.</text:p>
                </table:table-cell>
                <table:table-cell table:style-name="cell_frame_all" table:number-rows-spanned="1" table:number-columns-spanned="1">
                  <text:p text:style-name="table_al">    </text:p>
                  <text:p text:style-name="table_al"/>
                  <text:p text:style-name="table_al">gratis</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A -evenementen. Dit betreft kleinschalige recreatieve evenementen met een beperkt risico.</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bepalen van de categorie evenementen (soort, profiel en aantal bezoekers), als bedoeld in de onderdelen 3.2.1.1. tot en met 3.2.1.3.) wordt gebruik gemaakt van de format risicoclassificering van de Veiligheidsregio Limburg Noo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p text:style-name="table_al">
                    <text:span text:style-name="nadrukvet">
                      <text:span text:style-name="nadrukcur">Hoofdstuk 3 Prostitutiebedrijv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ingevolge artikel 3:3 van de Algemene plaatselijke verordening voor het exploiteren van een seksinrichting of escortbedrijf voor 3 jaar</text:p>
                </table:table-cell>
                <table:table-cell table:style-name="cell_frame_all" table:number-rows-spanned="1" table:number-columns-spanned="1">
                  <text:p text:style-name="table_al">      </text:p>
                  <text:p text:style-name="table_al"/>
                  <text:p text:style-name="table_al"/>
                  <text:p text:style-name="table_al">€ 1.000,0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Bijkomende externe kosten:</text:p>
                  <text:p text:style-name="table_al">het onder 3.3.1. genoemde bedrag wordt verhoogd met de bijkomende externe kosten van de G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wijziging van een vergunning als bedoeld in artikel 3.3.1</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p text:style-name="table_al">
                    <text:span text:style-name="nadrukvet">
                      <text:span text:style-name="nadrukcur">Hoofdstuk 4 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p text:style-name="table_al">
                    <text:span text:style-name="nadrukvet">
                      <text:span text:style-name="nadrukcur">Hoofdstuk 5 Overige vergunningen op grond van de Algemene plaatselijke verordening (Apv)</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Ontheffing als bedoeld in artikel 2:1 van de Algemene plaatselijke verordening (samenscholing en ongeregeldheden)</text:p>
                </table:table-cell>
                <table:table-cell table:style-name="cell_frame_all" table:number-rows-spanned="1" table:number-columns-spanned="1">
                  <text:p text:style-name="table_al">  </text:p>
                  <text:p text:style-name="table_al">€ 76,0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Ontheffing als bedoeld in artikel 2:3 van de Algemene plaatselijke verordening (het plaatsen van voorwerpen op of aan de weg in strijd met de publieke functie ervan)</text:p>
                </table:table-cell>
                <table:table-cell table:style-name="cell_frame_all" table:number-rows-spanned="1" table:number-columns-spanned="1">
                  <text:p text:style-name="table_al">    </text:p>
                  <text:p text:style-name="table_al"/>
                  <text:p text:style-name="table_al">€ 35,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Ontheffing als bedoeld in artikel 2:36 van de Algemene plaatselijke verordening (houden van hinderlijke of schadelijke dieren)</text:p>
                </table:table-cell>
                <table:table-cell table:style-name="cell_frame_all" table:number-rows-spanned="1" table:number-columns-spanned="1">
                  <text:p text:style-name="table_al">  </text:p>
                  <text:p text:style-name="table_al">€ 35,0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ntheffing als bedoeld in artikel 2:37 van de Algemene plaatselijke verordening (bijen)</text:p>
                </table:table-cell>
                <table:table-cell table:style-name="cell_frame_all" table:number-rows-spanned="1" table:number-columns-spanned="1">
                  <text:p text:style-name="table_al">  </text:p>
                  <text:p text:style-name="table_al">€ 35,0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Ontheffing als bedoeld in artikel 4:5 van de Algemene plaatselijke verordening (overige geluidhinder)</text:p>
                </table:table-cell>
                <table:table-cell table:style-name="cell_frame_all" table:number-rows-spanned="1" table:number-columns-spanned="1">
                  <text:p text:style-name="table_al">  </text:p>
                  <text:p text:style-name="table_al">€ 40,00</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Ontheffing als bedoeld in artikel 5:2 van de Algemene plaatselijke verordening (parkeren van voertuigen van autobedrijf e.d.)</text:p>
                </table:table-cell>
                <table:table-cell table:style-name="cell_frame_all" table:number-rows-spanned="1" table:number-columns-spanned="1">
                  <text:p text:style-name="table_al">  </text:p>
                  <text:p text:style-name="table_al">€ 35,00</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Ontheffing als bedoeld in artikel 5:3 van de Algemene plaatselijke verordening (te koop aanbieden van voertuigen)</text:p>
                </table:table-cell>
                <table:table-cell table:style-name="cell_frame_all" table:number-rows-spanned="1" table:number-columns-spanned="1">
                  <text:p text:style-name="table_al">  </text:p>
                  <text:p text:style-name="table_al">€ 35,00</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Ontheffing als bedoeld in artikel 5:6 van de Algemene plaatselijke verordening (kampeermiddelen e.a.)</text:p>
                </table:table-cell>
                <table:table-cell table:style-name="cell_frame_all" table:number-rows-spanned="1" table:number-columns-spanned="1">
                  <text:p text:style-name="table_al">  </text:p>
                  <text:p text:style-name="table_al">€ 35,00</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Ontheffing als bedoeld in artikel 5:7 van de Algemene plaatselijke verordening (parkeren van grote voertuigen)</text:p>
                </table:table-cell>
                <table:table-cell table:style-name="cell_frame_all" table:number-rows-spanned="1" table:number-columns-spanned="1">
                  <text:p text:style-name="table_al">  </text:p>
                  <text:p text:style-name="table_al">€ 40,00</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Ontheffing als bedoeld in artikel 5:9 van de Algemene plaatselijke verordening (aantasting groenvoorziening door voertuigen)</text:p>
                </table:table-cell>
                <table:table-cell table:style-name="cell_frame_all" table:number-rows-spanned="1" table:number-columns-spanned="1">
                  <text:p text:style-name="table_al">  </text:p>
                  <text:p text:style-name="table_al">€ 40,00</text:p>
                </table:table-cell>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Ontheffing als bedoeld in artikel 2:2 van de Nadere regels collecteren (inzameling van geld of goederen)</text:p>
                </table:table-cell>
                <table:table-cell table:style-name="cell_frame_all" table:number-rows-spanned="1" table:number-columns-spanned="1">
                  <text:p text:style-name="table_al">  </text:p>
                  <text:p text:style-name="table_al">€ 10,00</text:p>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Vergunning als bedoeld in artikel 5:14 van de Algemene plaatselijke verordening (standplaatsvergunning en weigeringsgronden)</text:p>
                </table:table-cell>
                <table:table-cell table:style-name="cell_frame_all" table:number-rows-spanned="1" table:number-columns-spanned="1">
                  <text:p text:style-name="table_al">  </text:p>
                  <text:p text:style-name="table_al">€ 40,00</text:p>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Ontheffing als bedoeld in artikel 5:21 van de Algemene plaatselijke verordening (beperking verkeer in natuurgebieden)</text:p>
                </table:table-cell>
                <table:table-cell table:style-name="cell_frame_all" table:number-rows-spanned="1" table:number-columns-spanned="1">
                  <text:p text:style-name="table_al">  </text:p>
                  <text:p text:style-name="table_al">€ 57,00</text:p>
                </table:table-cell>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p text:style-name="table_al">Ontheffing als bedoeld in artikel 5:22 van de Algemene plaatselijke verordening (verbod afvalstoffen te verbranden buiten inrichtingen of anderszins vuur te stoken)</text:p>
                </table:table-cell>
                <table:table-cell table:style-name="cell_frame_all" table:number-rows-spanned="1" table:number-columns-spanned="1">
                  <text:p text:style-name="table_al">    </text:p>
                  <text:p text:style-name="table_al">€ 57,0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p text:style-name="table_al">
                    <text:span text:style-name="nadrukvet">
                      <text:span text:style-name="nadrukcur">Hoofdstuk 6 In deze titel niet benoemde vergunning, ontheffing of een andere beschikking</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vraag om een andere, in deze titel niet benoemde vergunning, ontheffing of andere beschikking</text:p>
                </table:table-cell>
                <table:table-cell table:style-name="cell_frame_all" table:number-rows-spanned="1" table:number-columns-spanned="1">
                  <text:p text:style-name="table_al">    </text:p>
                  <text:p text:style-name="table_al"/>
                  <text:p text:style-name="table_al">€ 35,00</text:p>
                </table:table-cell>
              </table:table-row>
            </table:table>
            <text:p text:style-name="table_bottom"/>
          </text:section>
          <text:p text:style-name="al"/>
          <text:p text:style-name="al">Behorend bij raadbesluit van 12 december 2019</text:p>
          <text:p text:style-name="al"/>
          <text:p text:style-name="al">De griffier van de gemeente Roerdalen,</text:p>
          <text:p text:style-name="al"/>
          <text:p text:style-name="al">R.J.J. Noterma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73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9, eerste lid, van de Gemeentewet]|[1.0:c:BWBR0005416&amp;artikel=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012042</meta:user-defined>
    <meta:user-defined meta:name="DCTERMS.alternative">Legesverordening 2020</meta:user-defined>
    <dc:language>nl</dc:language>
    <meta:user-defined meta:name="OVERHEID.Gemeente/DC.spatial">Roerdalen</meta:user-defined>
    <meta:user-defined meta:name="DC.title">Verordening van de gemeenteraad van de gemeente Roerdalen houdende regels omtrent heffing en invordering van leges (Legesverordening 2020)</meta:user-defined>
    <meta:user-defined meta:name="DCTERMS.W3CDTF/DCTERMS.available">2019-12-27</meta:user-defined>
    <meta:user-defined meta:name="DCTERMS.W3CDTF/OVERHEIDop.jaargang">2019</meta:user-defined>
    <meta:user-defined meta:name="OVERHEIDop.publicationIssue">317366</meta:user-defined>
    <meta:user-defined meta:name="OVERHEIDop.betreftRegeling">CVDR634712_1</meta:user-defined>
    <meta:user-defined meta:name="xs:date/OVERHEIDop.startdatum">2019-12-28</meta:user-defined>
    <meta:user-defined meta:name="OVERHEIDop.GmbID/DC.identifier">gmb-2019-317366</meta:user-defined>
    <meta:user-defined meta:name="OVERHEIDop.versieInformatie"/>
  </office:meta>
</office:document-meta>
</file>