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2-1">
      <text:list-level-style-bullet text:bullet-char="\" text:level="1">
        <style:list-level-properties text:min-label-width="10mm"/>
      </text:list-level-style-bullet>
    </text:list-style>
    <text:list-style style:name="id1-3-2-2-2-3-12-2">
      <text:list-level-style-bullet text:bullet-char="\" text:level="1">
        <style:list-level-properties text:min-label-width="10mm"/>
      </text:list-level-style-bullet>
    </text:list-style>
    <text:list-style style:name="id1-3-2-2-2-3-12-3">
      <text:list-level-style-bullet text:bullet-char="\" text:level="1">
        <style:list-level-properties text:min-label-width="10mm"/>
      </text:list-level-style-bullet>
    </text:list-style>
    <text:list-style style:name="id1-3-2-2-2-3-12-4">
      <text:list-level-style-bullet text:bullet-char="\" text:level="1">
        <style:list-level-properties text:min-label-width="10mm"/>
      </text:list-level-style-bullet>
    </text:list-style>
    <text:list-style style:name="id1-3-2-2-2-3-12-5">
      <text:list-level-style-bullet text:bullet-char="\" text:level="1">
        <style:list-level-properties text:min-label-width="10mm"/>
      </text:list-level-style-bullet>
    </text:list-style>
    <text:list-style style:name="id1-3-2-2-2-3-12-6">
      <text:list-level-style-bullet text:bullet-char="\" text:level="1">
        <style:list-level-properties text:min-label-width="10mm"/>
      </text:list-level-style-bullet>
    </text:list-style>
    <text:list-style style:name="id1-3-2-2-2-3-12-7">
      <text:list-level-style-bullet text:bullet-char="\" text:level="1">
        <style:list-level-properties text:min-label-width="10mm"/>
      </text:list-level-style-bullet>
    </text:list-style>
    <text:list-style style:name="id1-3-2-2-2-3-12-8">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4">
      <text:list-level-style-bullet text:bullet-char="•" text:level="1">
        <style:list-level-properties text:min-label-width="10mm"/>
      </text:list-level-style-bullet>
    </text:list-style>
    <text:list-style style:name="id1-3-2-2-5-3-5-1-4-1">
      <text:list-level-style-bullet text:bullet-char="•" text:level="1">
        <style:list-level-properties text:min-label-width="10mm"/>
      </text:list-level-style-bullet>
    </text:list-style>
    <text:list-style style:name="id1-3-2-2-5-3-5-1-4-2">
      <text:list-level-style-bullet text:bullet-char="•" text:level="1">
        <style:list-level-properties text:min-label-width="10mm"/>
      </text:list-level-style-bullet>
    </text:list-style>
    <text:list-style style:name="id1-3-2-2-5-3-5-1-4-3">
      <text:list-level-style-bullet text:bullet-char="•" text:level="1">
        <style:list-level-properties text:min-label-width="10mm"/>
      </text:list-level-style-bullet>
    </text:list-style>
    <text:list-style style:name="id1-3-2-2-5-3-5-1-4-4">
      <text:list-level-style-bullet text:bullet-char="•" text:level="1">
        <style:list-level-properties text:min-label-width="10mm"/>
      </text:list-level-style-bullet>
    </text:list-style>
    <text:list-style style:name="id1-3-2-2-5-3-5-1-4-5">
      <text:list-level-style-bullet text:bullet-char="•" text:level="1">
        <style:list-level-properties text:min-label-width="10mm"/>
      </text:list-level-style-bullet>
    </text:list-style>
    <text:list-style style:name="id1-3-2-2-5-3-5-1-4-6">
      <text:list-level-style-bullet text:bullet-char="•" text:level="1">
        <style:list-level-properties text:min-label-width="10mm"/>
      </text:list-level-style-bullet>
    </text:list-style>
    <text:list-style style:name="id1-3-2-2-5-3-5-1-4-7">
      <text:list-level-style-bullet text:bullet-char="•" text:level="1">
        <style:list-level-properties text:min-label-width="10mm"/>
      </text:list-level-style-bullet>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4">
      <text:list-level-style-bullet text:bullet-char="•" text:level="1">
        <style:list-level-properties text:min-label-width="10mm"/>
      </text:list-level-style-bullet>
    </text:list-style>
    <text:list-style style:name="id1-3-2-2-5-3-5-2-4-1">
      <text:list-level-style-bullet text:bullet-char="•" text:level="1">
        <style:list-level-properties text:min-label-width="10mm"/>
      </text:list-level-style-bullet>
    </text:list-style>
    <text:list-style style:name="id1-3-2-2-5-3-5-2-4-2">
      <text:list-level-style-bullet text:bullet-char="•" text:level="1">
        <style:list-level-properties text:min-label-width="10mm"/>
      </text:list-level-style-bullet>
    </text:list-style>
    <text:list-style style:name="id1-3-2-2-5-3-5-2-4-3">
      <text:list-level-style-bullet text:bullet-char="•" text:level="1">
        <style:list-level-properties text:min-label-width="10mm"/>
      </text:list-level-style-bullet>
    </text:list-style>
    <text:list-style style:name="id1-3-2-2-5-3-5-2-4-4">
      <text:list-level-style-bullet text:bullet-char="•" text:level="1">
        <style:list-level-properties text:min-label-width="10mm"/>
      </text:list-level-style-bullet>
    </text:list-style>
    <text:list-style style:name="id1-3-2-2-5-3-5-2-4-5">
      <text:list-level-style-bullet text:bullet-char="•" text:level="1">
        <style:list-level-properties text:min-label-width="10mm"/>
      </text:list-level-style-bullet>
    </text:list-style>
    <text:list-style style:name="id1-3-2-2-5-3-5-2-4-6">
      <text:list-level-style-bullet text:bullet-char="•" text:level="1">
        <style:list-level-properties text:min-label-width="10mm"/>
      </text:list-level-style-bullet>
    </text:list-style>
    <text:list-style style:name="id1-3-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5">
      <text:list-level-style-bullet text:bullet-char="•" text:level="1">
        <style:list-level-properties text:min-label-width="10mm"/>
      </text:list-level-style-bullet>
    </text:list-style>
    <text:list-style style:name="id1-3-2-2-5-3-5-3-5-1">
      <text:list-level-style-bullet text:bullet-char="•" text:level="1">
        <style:list-level-properties text:min-label-width="10mm"/>
      </text:list-level-style-bullet>
    </text:list-style>
    <text:list-style style:name="id1-3-2-2-5-3-5-3-5-2">
      <text:list-level-style-bullet text:bullet-char="•" text:level="1">
        <style:list-level-properties text:min-label-width="10mm"/>
      </text:list-level-style-bullet>
    </text:list-style>
    <text:list-style style:name="id1-3-2-2-5-3-5-3-5-3">
      <text:list-level-style-bullet text:bullet-char="•" text:level="1">
        <style:list-level-properties text:min-label-width="10mm"/>
      </text:list-level-style-bullet>
    </text:list-style>
    <text:list-style style:name="id1-3-2-2-5-3-5-3-5-4">
      <text:list-level-style-bullet text:bullet-char="•" text:level="1">
        <style:list-level-properties text:min-label-width="10mm"/>
      </text:list-level-style-bullet>
    </text:list-style>
    <text:list-style style:name="id1-3-2-2-5-3-5-3-5-5">
      <text:list-level-style-bullet text:bullet-char="•" text:level="1">
        <style:list-level-properties text:min-label-width="10mm"/>
      </text:list-level-style-bullet>
    </text:list-style>
    <text:list-style style:name="id1-3-2-2-5-3-5-3-5-6">
      <text:list-level-style-bullet text:bullet-char="•" text:level="1">
        <style:list-level-properties text:min-label-width="10mm"/>
      </text:list-level-style-bullet>
    </text:list-style>
    <text:list-style style:name="id1-3-2-2-5-3-5-3-5-7">
      <text:list-level-style-bullet text:bullet-char="•" text:level="1">
        <style:list-level-properties text:min-label-width="10mm"/>
      </text:list-level-style-bullet>
    </text:list-style>
    <text:list-style style:name="id1-3-2-2-5-3-5-3-5-8">
      <text:list-level-style-bullet text:bullet-char="•" text:level="1">
        <style:list-level-properties text:min-label-width="10mm"/>
      </text:list-level-style-bullet>
    </text:list-style>
    <text:list-style style:name="id1-3-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4-4">
      <text:list-level-style-bullet text:bullet-char="•" text:level="1">
        <style:list-level-properties text:min-label-width="10mm"/>
      </text:list-level-style-bullet>
    </text:list-style>
    <text:list-style style:name="id1-3-2-2-5-3-5-4-4-1">
      <text:list-level-style-bullet text:bullet-char="•" text:level="1">
        <style:list-level-properties text:min-label-width="10mm"/>
      </text:list-level-style-bullet>
    </text:list-style>
    <text:list-style style:name="id1-3-2-2-5-3-5-4-4-2">
      <text:list-level-style-bullet text:bullet-char="•" text:level="1">
        <style:list-level-properties text:min-label-width="10mm"/>
      </text:list-level-style-bullet>
    </text:list-style>
    <text:list-style style:name="id1-3-2-2-5-3-5-4-4-3">
      <text:list-level-style-bullet text:bullet-char="•" text:level="1">
        <style:list-level-properties text:min-label-width="10mm"/>
      </text:list-level-style-bullet>
    </text:list-style>
    <text:list-style style:name="id1-3-2-2-5-3-5-4-4-4">
      <text:list-level-style-bullet text:bullet-char="•" text:level="1">
        <style:list-level-properties text:min-label-width="10mm"/>
      </text:list-level-style-bullet>
    </text:list-style>
    <text:list-style style:name="id1-3-2-2-5-3-5-4-4-5">
      <text:list-level-style-bullet text:bullet-char="•" text:level="1">
        <style:list-level-properties text:min-label-width="10mm"/>
      </text:list-level-style-bullet>
    </text:list-style>
    <text:list-style style:name="id1-3-2-2-5-3-5-4-4-6">
      <text:list-level-style-bullet text:bullet-char="•" text:level="1">
        <style:list-level-properties text:min-label-width="10mm"/>
      </text:list-level-style-bullet>
    </text:list-style>
    <text:list-style style:name="id1-3-2-2-5-3-5-4-4-7">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5-6">
      <text:list-level-style-bullet text:bullet-char="•" text:level="1">
        <style:list-level-properties text:min-label-width="10mm"/>
      </text:list-level-style-bullet>
    </text:list-style>
    <text:list-style style:name="id1-3-2-2-5-4-2-5-7">
      <text:list-level-style-bullet text:bullet-char="•" text:level="1">
        <style:list-level-properties text:min-label-width="10mm"/>
      </text:list-level-style-bullet>
    </text:list-style>
    <text:list-style style:name="id1-3-2-2-5-4-2-5-8">
      <text:list-level-style-bullet text:bullet-char="•" text:level="1">
        <style:list-level-properties text:min-label-width="10mm"/>
      </text:list-level-style-bullet>
    </text:list-style>
    <text:list-style style:name="id1-3-2-2-5-4-2-5-9">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5-3-8">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Koggenland houdende regels omtrent jeugdhulp (Beleidsregels Jeugdhulp 2020 gemeente Koggen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1.</text:number>
                  <text:p text:style-name="al">Budgetbeheerder: de vertegenwoordiger die ingesteld is door de budgethouder en het pgb beheert en toezicht houdt op de kwaliteit van de met een pgb ingekochte ondersteuning of hulp.</text:p>
                </text:list-item>
                <text:list-item text:style-override="id1-3-2-2-1-2-3-2">
                  <text:number>2.</text:number>
                  <text:p text:style-name="al">Budgethouder: degene die het ondersteuning vanuit de wet krijgt en dit in de vorm van een pgb ontvangt en dit budget zelf beheert;</text:p>
                </text:list-item>
                <text:list-item text:style-override="id1-3-2-2-1-2-3-3">
                  <text:number>3.</text:number>
                  <text:p text:style-name="al">College: het college van burgemeester en wethouder(s) van de gemeente Koggenland</text:p>
                </text:list-item>
                <text:list-item text:style-override="id1-3-2-2-1-2-3-4">
                  <text:number>4.</text:number>
                  <text:p text:style-name="al">Hoofdaannemer: de zorgaanbieder die een individuele voorziening levert en hiervoor een andere zorgaanbieder betrekt om het doel vastgelegd in het perspectiefplan te behalen;</text:p>
                </text:list-item>
                <text:list-item text:style-override="id1-3-2-2-1-2-3-5">
                  <text:number>5.</text:number>
                  <text:p text:style-name="al">Jeugdige: persoon die gebruik maakt van een overige voorziening of aan wie een individuele voorziening of persoonsgebonden budget is verstrekt, als bedoeld in artikel 1.1 Jeugdwet;</text:p>
                </text:list-item>
                <text:list-item text:style-override="id1-3-2-2-1-2-3-6">
                  <text:number>6.</text:number>
                  <text:p text:style-name="al">Onderaannemer: een door de hoofdaannemer ingezette zorgaanbieder die specifieke onderdelen van de jeugdhulpverlening op zich neemt in opdracht van de hoofdaannemer.</text:p>
                </text:list-item>
                <text:list-item text:style-override="id1-3-2-2-1-2-3-7">
                  <text:number>7.</text:number>
                  <text:p text:style-name="al">Ouders: de ouder(s) van de jeugdige dan wel zijn wettelijk vertegenwoordiger(s);</text:p>
                </text:list-item>
                <text:list-item text:style-override="id1-3-2-2-1-2-3-8">
                  <text:number>8.</text:number>
                  <text:p text:style-name="al">Pgb: persoonsgebonden budget (pgb);</text:p>
                </text:list-item>
                <text:list-item text:style-override="id1-3-2-2-1-2-3-9">
                  <text:number>9.</text:number>
                  <text:p text:style-name="al">Pgb-plan: onderdeel van het perspectief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2-3-10">
                  <text:number>10.</text:number>
                  <text:p text:style-name="al">Regionaal Adviesteam HS: een regionaal team dat het Zorgteam Koggenland adviseert over toegang tot Hoogspecialistische Jeugdhulp;</text:p>
                </text:list-item>
                <text:list-item text:style-override="id1-3-2-2-1-2-3-11">
                  <text:number>11.</text:number>
                  <text:p text:style-name="al">ThuisPLUS Jeugd: extra component die kan worden ingezet als gedurende een zo kort mogelijke periode extra intensieve ambulante behandeling en/of dagbesteding nodig is. </text:p>
                </text:list-item>
                <text:list-item text:style-override="id1-3-2-2-1-2-3-12">
                  <text:number>12.</text:number>
                  <text:p text:style-name="al">Verordening: de Verordening jeugdhulp gemeente Koggenland 2020</text:p>
                </text:list-item>
                <text:list-item text:style-override="id1-3-2-2-1-2-3-13">
                  <text:number>13.</text:number>
                  <text:p text:style-name="al">Zorgaanbieder: het organisatorisch verband dat strekt tot verlening van zorg of ondersteuning. Het betreft hierbij een jeugdhulpaanbieder zoals omschreven in de Jeugdwet onder de begripsbepalingen.</text:p>
                </text:list-item>
              </text:list>
            </text:section>
            <text:section text:name="artikel_id1-3-2-2-1-3" text:style-name="artikel">
              <text:p text:style-name="artikel_kop_titel"><text:span text:style-name="artikel_kop_label">Artikel</text:span> <text:span text:style-name="artikel_kop_nr">2</text:span> </text:p>
              <text:p text:style-name="al">Alle begrippen die in deze Beleidsregels worden gebruikt en niet nader worden omschreven hebben dezelfde betekenis als in de Verordening Jeugdhulp, de Jeugdwet, de Regeling jeugdwet en de Algemene wet bestuursrecht.</text:p>
            </text:section>
            <text:p text:style-name="hoofdstuk_bottom"/>
          </text:section>
          <text:section text:name="hoofdstuk_id1-3-2-2-2" text:style-name="hoofdstuk">
            <text:p text:style-name="hoofdstuk_kop"><text:span text:style-name="label">Hoofdstuk</text:span> <text:span text:style-name="nr">2</text:span> Overige voorzieningen</text:p>
            <text:section text:name="artikel_id1-3-2-2-2-2" text:style-name="artikel">
              <text:p text:style-name="artikel_kop_titel"><text:span text:style-name="artikel_kop_label"/> </text:p>
              <text:p text:style-name="al">De Jeugdwet kent twee type voorzieningen, te weten een overige voorziening en een individuele voorziening. </text:p>
            </text:section>
            <text:section text:name="artikel_id1-3-2-2-2-3" text:style-name="artikel">
              <text:p text:style-name="artikel_kop_titel"><text:span text:style-name="artikel_kop_label">Artikel</text:span> <text:span text:style-name="artikel_kop_nr">3</text:span> Overige voorzieningen</text:p>
              <text:p text:style-name="al">Onder overige voorziening wordt alle dienstverlening (eerstelijns) verstaan die door het Zorgteam wordt geleverd.</text:p>
              <text:p text:style-name="al">Hieronder valt in ieder geval de beschikbaarheid van:</text:p>
              <text:list text:style-name="id1-3-2-2-2-3-4">
                <text:list-item text:style-override="id1-3-2-2-2-3-4-1">
                  <text:number>\</text:number>
                  <text:p text:style-name="al">Bieden van informatie, advies en consultatie bij opgroei- en opvoedvragen; </text:p>
                </text:list-item>
                <text:list-item text:style-override="id1-3-2-2-2-3-4-2">
                  <text:number>\</text:number>
                  <text:p text:style-name="al">Lichte pedagogische hulpverlening;</text:p>
                </text:list-item>
                <text:list-item text:style-override="id1-3-2-2-2-3-4-3">
                  <text:number>\</text:number>
                  <text:p text:style-name="al">Casemanagement: het coördineren, afstemmen en volgen van de benodigde hulpverlening aan de jongere en/of zijn ouders, waarbij meerdere hulpverleners betrokken zijn; </text:p>
                </text:list-item>
                <text:list-item text:style-override="id1-3-2-2-2-3-4-4">
                  <text:number>\</text:number>
                  <text:p text:style-name="al">Algemeen maatschappelijk werk;</text:p>
                </text:list-item>
                <text:list-item text:style-override="id1-3-2-2-2-3-4-5">
                  <text:number>\</text:number>
                  <text:p text:style-name="al">Schoolmaatschappelijk werk: de schoolmaatschappelijk werker geeft advies en ondersteuning aan ouders/verzorgers en kinderen rondom de opvoeding en sociaal-emotionele ontwikkeling van de kinderen door middel van gesprekken, en is hierbij gericht op de schoolomgeving. Op deze manier kunnen vraagstukken vroegtijdig worden opgepakt en kan er, samen met de betrokkenen, naar passende oplossingen gezocht worden. Indien nodig wordt doorverwezen naar ambulante jeugdhulp, die meer intensieve trajecten uitvoeren met gezinnen;</text:p>
                </text:list-item>
                <text:list-item text:style-override="id1-3-2-2-2-3-4-6">
                  <text:number>\</text:number>
                  <text:p text:style-name="al">Online hulpverlening;</text:p>
                </text:list-item>
                <text:list-item text:style-override="id1-3-2-2-2-3-4-7">
                  <text:number>\</text:number>
                  <text:p text:style-name="al">Versterking van de vrijwillige inzet en informele netwerken: hieronder valt bijvoorbeeld onafhankelijke cliëntondersteuning;</text:p>
                </text:list-item>
                <text:list-item text:style-override="id1-3-2-2-2-3-4-8">
                  <text:number>\</text:number>
                  <text:p text:style-name="al">Mantelzorgondersteuning;</text:p>
                </text:list-item>
                <text:list-item text:style-override="id1-3-2-2-2-3-4-9">
                  <text:number>\</text:number>
                  <text:p text:style-name="al">Jongerencoaching en jongerenwerk.</text:p>
                </text:list-item>
              </text:list>
              <text:p text:style-name="al">Een overige voorziening is voor één ieder rechtstreeks toegankelijk en hiermee maximaal laagdrempelig. </text:p>
              <text:p text:style-name="al"/>
              <text:p text:style-name="al">
              <text:span text:style-name="nadrukvet">Veilig Thuis</text:span>
            </text:p>
              <text:p text:style-name="al">Daarnaast is er nog een voorziening die voor alle burgers vrij toegankelijk is, te weten Veilig Thuis.</text:p>
              <text:p text:style-name="al">Veilig Thuis is het meldpunt waar iedereen (zowel inwoners als professionals) terecht kan voor het melden van zorgen over kinderen en/of hun ouders bij vermoedens van kindermishandeling of andere vormen van huiselijk geweld. Eén ieder kan hier ook terecht voor het inwinnen van advies. </text:p>
              <text:p text:style-name="al"/>
              <text:p text:style-name="al">Veilig Thuis heeft de volgende wettelijke taken (art. 4.1.1. van de wet maatschappelijke ondersteuning):</text:p>
              <text:list text:style-name="id1-3-2-2-2-3-12">
                <text:list-item text:style-override="id1-3-2-2-2-3-12-1">
                  <text:number>\</text:number>
                  <text:p text:style-name="al">Het geven van advies en zo nodig het bieden van ondersteuning aan ieder die in verband met een vermoeden van huiselijk geweld of kindermishandeling om dit advies vraagt;</text:p>
                </text:list-item>
                <text:list-item text:style-override="id1-3-2-2-2-3-12-2">
                  <text:number>\</text:number>
                  <text:p text:style-name="al">Het fungeren als meldpunt voor gevallen of vermoedens van huiselijk geweld of kindermishandeling;</text:p>
                </text:list-item>
                <text:list-item text:style-override="id1-3-2-2-2-3-12-3">
                  <text:number>\</text:number>
                  <text:p text:style-name="al">Het naar aanleiding van een melding onderzoeken of daadwerkelijk sprake is van huiselijk geweld of kindermishandeling;</text:p>
                </text:list-item>
                <text:list-item text:style-override="id1-3-2-2-2-3-12-4">
                  <text:number>\</text:number>
                  <text:p text:style-name="al">Het beoordelen van de vraag of - en zo ja tot welke stappen de melding aanleiding geeft;</text:p>
                </text:list-item>
                <text:list-item text:style-override="id1-3-2-2-2-3-12-5">
                  <text:number>\</text:number>
                  <text:p text:style-name="al">Het in kennis stellen van een instantie die passende professionele hulp kan verlenen, van de melding, indien het belang van de betrokkene of de ernst van de situatie daartoe aanleiding geeft;</text:p>
                </text:list-item>
                <text:list-item text:style-override="id1-3-2-2-2-3-12-6">
                  <text:number>\</text:number>
                  <text:p text:style-name="al">Het in kennis stellen van de politie of de raad voor de kinderbescherming van een melding van (een vermoeden van) huiselijk geweld of kindermishandeling indien het belang van de betrokkene of de ernst van het feit daar aanleiding toe geeft;</text:p>
                </text:list-item>
                <text:list-item text:style-override="id1-3-2-2-2-3-12-7">
                  <text:number>\</text:number>
                  <text:p text:style-name="al">Indien Veilig Thuis een verzoek tot onderzoek doet bij de raad voor de kinderbescherming, het in kennis stellen van het college van B&amp;W; </text:p>
                </text:list-item>
                <text:list-item text:style-override="id1-3-2-2-2-3-12-8">
                  <text:number>\</text:number>
                  <text:p text:style-name="al">Het op de hoogte stellen van de melder van de stappen die naar aanleiding van zijn melding zijn ondernome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 </text:p>
              <text:p text:style-name="al">Niet alle problemen zijn nabij, in de buurt en/of via inzet van het eigen netwerk of overige voorzieningen op te lossen. Soms hebben de jongere en/of zijn ouders specifieke, specialistische en/of intensieve ondersteuning nodig. De ondersteuning is systemisch en heeft tot doel dat de jongere en/of zijn ouders beter gaat functioneren. </text:p>
              <text:p text:style-name="al">Het gaat om voorzieningen die veelal (boven)regionaal of zelfs soms landelijk zijn georganiseerd. </text:p>
              <text:p text:style-name="al">Een individuele voorziening is een niet vrij toegankelijke voorziening en is alleen via een verleningsbeschikking van de gemeente toegankelijk. </text:p>
            </text:section>
            <text:section text:name="artikel_id1-3-2-2-3-3" text:style-name="artikel">
              <text:p text:style-name="artikel_kop_titel"><text:span text:style-name="artikel_kop_label">Artikel</text:span> <text:span text:style-name="artikel_kop_nr">4.1</text:span> Ondersteuningsprofielen en intensiteiten (arrangement)</text:p>
              <text:list text:style-name="id1-3-2-2-3-3-2">
                <text:list-item text:style-override="id1-3-2-2-3-3-2">
                  <text:number>1.</text:number>
                  <text:p text:style-name="al">Een individuele voorziening voor specialistische jeugdhulp bestaat uit één van de volgende tien ondersteuningsprofielen:</text:p>
                  <text:list text:style-name="id1-3-2-2-3-3-2-3">
                    <text:list-item text:style-override="id1-3-2-2-3-3-2-3-1">
                      <text:number>a.</text:number>
                      <text:p text:style-name="al">Behoefte aan het verbeteren van psychosociaal functioneren jeugdigen en verbeteren van gezinscommunicatie (ondersteuningsprofiel 1);</text:p>
                    </text:list-item>
                    <text:list-item text:style-override="id1-3-2-2-3-3-2-3-2">
                      <text:number>b.</text:number>
                      <text:p text:style-name="al">Behoefte aan het vergroten van specifieke opvoedingsvaardigheden ouders plus hulp vanwege kind eigen problematiek (ondersteuningsprofiel 2); </text:p>
                    </text:list-item>
                    <text:list-item text:style-override="id1-3-2-2-3-3-2-3-3">
                      <text:number>c.</text:number>
                      <text:p text:style-name="al">Behoefte aan het vergroten van specifieke opvoedingsvaardigheden van ouders met een beperking (ondersteuningsprofiel 3); </text:p>
                    </text:list-item>
                    <text:list-item text:style-override="id1-3-2-2-3-3-2-3-4">
                      <text:number>d.</text:number>
                      <text:p text:style-name="al">Behoefte aan het vergroten van specifieke opvoedingsvaardigheden voor ouders met eigen problematiek plus hulp voor de jeugdige(n) bij zijn/haar ontwikkeling (ondersteuningsprofiel 4); </text:p>
                    </text:list-item>
                    <text:list-item text:style-override="id1-3-2-2-3-3-2-3-5">
                      <text:number>e.</text:number>
                      <text:p text:style-name="al">Behoefte aan verminderen problematiek en verbeteren van functioneren jeugdige(n); hulp en behandeling voor jeugdige (ondersteuningsprofiel 5); </text:p>
                    </text:list-item>
                    <text:list-item text:style-override="id1-3-2-2-3-3-2-3-6">
                      <text:number>f.</text:number>
                      <text:p text:style-name="al">Behoefte aan leren van vaardigheden en verbeteren functioneren voor jeugdige(n), rekening houdend met verminderen van eigen problematiek ouders en waarborgen veiligheid jeugdigen (ondersteuningsprofiel 6); </text:p>
                    </text:list-item>
                    <text:list-item text:style-override="id1-3-2-2-3-3-2-3-7">
                      <text:number>g.</text:number>
                      <text:p text:style-name="al">Behoefte aan begeleiding en behandeling in samenhang met een beperking (ondersteuningsprofiel 7); </text:p>
                    </text:list-item>
                    <text:list-item text:style-override="id1-3-2-2-3-3-2-3-8">
                      <text:number>h.</text:number>
                      <text:p text:style-name="al">Behoefte aan begeleiding en behandeling in samenhang met een beperking en gedragsproblematiek (ondersteuningsprofiel 8); </text:p>
                    </text:list-item>
                    <text:list-item text:style-override="id1-3-2-2-3-3-2-3-9">
                      <text:number>i.</text:number>
                      <text:p text:style-name="al">Behoefte aan begeleiding en behandeling vanwege een lichamelijke beperking (ondersteuningsprofiel 9); </text:p>
                    </text:list-item>
                    <text:list-item text:style-override="id1-3-2-2-3-3-2-3-10">
                      <text:number>j.</text:number>
                      <text:p text:style-name="al">Behoefte aan het oplossen van complexe problematiek bij een 0-6-jarige binnen het gezin (ondersteuningsprofiel 10). </text:p>
                    </text:list-item>
                  </text:list>
                </text:list-item>
                <text:list-item text:style-override="id1-3-2-2-3-3-3">
                  <text:number>2.</text:number>
                  <text:p text:style-name="al">Een jeugdige ontvangt op enig moment één individuele voorziening voor één ondersteuningsprofiel. Hierbinnen dient de zorgaanbieder van specialistische jeugdhulp alle benodigde jeugdhulp te bieden aan de jeugdige, eventueel door als hoofdaannemer aanvullend een onderaannemer in te schakelen. </text:p>
                </text:list-item>
                <text:list-item text:style-override="id1-3-2-2-3-3-4">
                  <text:number>3.</text:number>
                  <text:p text:style-name="al">Binnen een gezin kunnen meerdere jeugdigen ieder een individuele voorziening met een eigen ondersteuningsprofiel ontvangen. </text:p>
                </text:list-item>
                <text:list-item text:style-override="id1-3-2-2-3-3-5">
                  <text:number>4.</text:number>
                  <text:p text:style-name="al">Het college bepaalt in welk ondersteuningsprofiel binnen de specialistische jeugdzorg de jeugdige geplaatst wordt. De zorgaanbieder bepaalt de intensiteit van de in te zetten hulp.</text:p>
                </text:list-item>
                <text:list-item text:style-override="id1-3-2-2-3-3-6">
                  <text:number>5.</text:number>
                  <text:p text:style-name="al">Het college bepaalt het ondersteuningsprofiel voor de jeugdige en stelt samen met de jeugdige en/of de ouders het te behalen resultaat vast.</text:p>
                </text:list-item>
                <text:list-item text:style-override="id1-3-2-2-3-3-7">
                  <text:number>6.</text:number>
                  <text:p text:style-name="al">De zorgaanbieder formuleert samen met de jeugdige/ het gezin de doelen die leiden tot het door het college vastgestelde resultaat.</text:p>
                </text:list-item>
                <text:list-item text:style-override="id1-3-2-2-3-3-8">
                  <text:number>7.</text:number>
                  <text:p text:style-name="al">De zorgaanbieder bepaalt samen met de jeugdige en/of de ouders de intensiteit die bij het ondersteuningsprofiel past. </text:p>
                </text:list-item>
                <text:list-item text:style-override="id1-3-2-2-3-3-9">
                  <text:number>8.</text:number>
                  <text:p text:style-name="al">De hulp binnen een ondersteuningsprofiel is verdeeld in drie (3) blokken van zes (6) à zeven (7) intensiteiten (A tot en met F/G) die in feite de zwaarte van de noodzakelijke ondersteuning uitdrukken.</text:p>
                </text:list-item>
              </text:list>
            </text:section>
            <text:section text:name="artikel_id1-3-2-2-3-4" text:style-name="artikel">
              <text:p text:style-name="artikel_kop_titel"><text:span text:style-name="artikel_kop_label">Artikel</text:span> <text:span text:style-name="artikel_kop_nr">4.2</text:span> Aanvullende componenten bij een arrangement</text:p>
              <text:list text:style-name="id1-3-2-2-3-4-2">
                <text:list-item text:style-override="id1-3-2-2-3-4-2">
                  <text:number>1.</text:number>
                  <text:p text:style-name="al">Naast de arrangementen bestaan er 4 aanvullende componenten, te weten:</text:p>
                  <text:list text:style-name="id1-3-2-2-3-4-2-3">
                    <text:list-item text:style-override="id1-3-2-2-3-4-2-3-1">
                      <text:number>a.</text:number>
                      <text:p text:style-name="al">Verblijf</text:p>
                    </text:list-item>
                    <text:list-item text:style-override="id1-3-2-2-3-4-2-3-2">
                      <text:number>b.</text:number>
                      <text:p text:style-name="al">ThuisPlus Jeugd</text:p>
                    </text:list-item>
                    <text:list-item text:style-override="id1-3-2-2-3-4-2-3-3">
                      <text:number>c.</text:number>
                      <text:p text:style-name="al">Medicatiecontrole</text:p>
                    </text:list-item>
                    <text:list-item text:style-override="id1-3-2-2-3-4-2-3-4">
                      <text:number>d.</text:number>
                      <text:p text:style-name="al">Vervoer</text:p>
                    </text:list-item>
                  </text:list>
                </text:list-item>
                <text:list-item text:style-override="id1-3-2-2-3-4-3">
                  <text:number>2.</text:number>
                  <text:p text:style-name="al">Een verblijfscomponent wordt altijd in combinatie met een ondersteuningsprofiel toegepast. Het inzetten van een verblijfscomponent binnen een arrangement wordt bepaald door de zorgaanbieder en staat beschreven in het door de lokale toegang goedgekeurde perspectiefplan. De intensiteit van het in te zetten verblijfscomponent wordt bepaald door de lokale toegang. </text:p>
                </text:list-item>
                <text:list-item text:style-override="id1-3-2-2-3-4-4">
                  <text:number>3.</text:number>
                  <text:p text:style-name="al">Een ThuisPLUS- Jeugd component is alleen mogelijk bij hersteltrajecten en na goedkeuring door de lokale toegang. </text:p>
                </text:list-item>
                <text:list-item text:style-override="id1-3-2-2-3-4-5">
                  <text:number>4.</text:number>
                  <text:p text:style-name="al">ThuisPLUS-Jeugd mag worden toegepast als gedurende een zo kort mogelijke periode extra intensieve ambulante behandeling en/of dagbesteding nodig is om uithuisplaatsing te voorkomen.</text:p>
                </text:list-item>
                <text:list-item text:style-override="id1-3-2-2-3-4-6">
                  <text:number>5.</text:number>
                  <text:p text:style-name="al">Voorwaarde voor deze inzet is dat de methode is beschreven in het door het Zorgteam goedgekeurde perspectiefplan. </text:p>
                </text:list-item>
                <text:list-item text:style-override="id1-3-2-2-3-4-7">
                  <text:number>6.</text:number>
                  <text:p text:style-name="al">Het tarief Verblijfscomponent en ThuisPLUS-Jeugd is per etmaal.</text:p>
                </text:list-item>
                <text:list-item text:style-override="id1-3-2-2-3-4-8">
                  <text:number>7.</text:number>
                  <text:p text:style-name="al">Alleen in uitzonderingsgevallen, waarin de ouders/het netwerk de jeugdige niet zelf kunnen vervoeren, is de zorgaanbieder verplicht dit te regelen. Dit moet opgenomen zijn in het door het Zorgteam goedgekeurde perspectiefplan en binnen de regio Westfriesland zijn.</text:p>
                </text:list-item>
                <text:list-item text:style-override="id1-3-2-2-3-4-9">
                  <text:number>8.</text:number>
                  <text:p text:style-name="al">Voor vervoer buiten de regio Westfriesland en rolstoelvervoer waarin de ouders/het netwerk de jeugdige niet zelf kunnen vervoeren, kan de zorgaanbieder contact zoeken met het Zorgteam. </text:p>
                </text:list-item>
                <text:list-item text:style-override="id1-3-2-2-3-4-10">
                  <text:number>9.</text:number>
                  <text:p text:style-name="al">Het component medicatiecontrole kan na de beëindiging van een arrangement ingezet worden als alleen nog periodieke medicatiecontrole nodig is. Dit kan aangevraagd worden door de zorgaanbieder in samenspraak met de jeugdige. Het Zorgteam bepaalt de toekenning.</text:p>
                </text:list-item>
              </text:list>
            </text:section>
            <text:section text:name="artikel_id1-3-2-2-3-5" text:style-name="artikel">
              <text:p text:style-name="artikel_kop_titel"><text:span text:style-name="artikel_kop_label">Artikel</text:span> <text:span text:style-name="artikel_kop_nr">4.3</text:span> Andere vormen van specialistische jeugdhulp</text:p>
              <text:list text:style-name="id1-3-2-2-3-5-2">
                <text:list-item text:style-override="id1-3-2-2-3-5-2">
                  <text:number>1.</text:number>
                  <text:p text:style-name="al">De volgende vormen van specialistische jeugdhulp vallen niet binnen bovengenoemde arrangementen en kunnen apart toegekend worden:</text:p>
                  <text:list text:style-name="id1-3-2-2-3-5-2-3">
                    <text:list-item text:style-override="id1-3-2-2-3-5-2-3-1">
                      <text:number>a.</text:number>
                      <text:p text:style-name="al">Dyslexiezorg: Ondersteuning voor jeugdigen met (een vermoeden van) ernstig enkelvoudige dyslexie (EED), in de vorm van dyslexieonderzoek en/of behandeling.</text:p>
                    </text:list-item>
                    <text:list-item text:style-override="id1-3-2-2-3-5-2-3-2">
                      <text:number>b.</text:number>
                      <text:p text:style-name="al">Pleegzorg: Ondersteuning waarbij pleegouders de jeugdige verblijf, verzorging en opvoeding bieden in combinatie met professionele begeleiding van het pleegkind, de pleegouders en de biologische ouders door een pleegzorgaanbieder. </text:p>
                    </text:list-item>
                  </text:list>
                </text:list-item>
                <text:list-item text:style-override="id1-3-2-2-3-5-3">
                  <text:number>2.</text:number>
                  <text:p text:style-name="al">Dyslexiezorg kan ingezet worden door een verwijzing vanuit de school van de jeugdige.</text:p>
                </text:list-item>
                <text:list-item text:style-override="id1-3-2-2-3-5-4">
                  <text:number>3.</text:number>
                  <text:p text:style-name="al">Het Zorgteam kan, wanneer de ouders daarmee instemmen, een beschikking afgeven voor (tijdelijke) plaatsing van een kind in een pleeggezin. Wanneer er sprake is van een kinderbeschermingsmaatregel (ondertoezichtstelling of voogdij) kunnen gecertificeerde instellingen op basis van een machtiging van de kinderrechter een aanmelding voor pleegzorg doen. De gemeente geeft een beschikking af, ongeacht of er sprake is van een vrijwillig dan wel een gedwongen kader. Aan een pleegzorgplaatsing ligt altijd een gemeentelijke beschikking ten grondslag, tenzij er sprake is van een crisisplaatsing.</text:p>
                </text:list-item>
              </text:list>
            </text:section>
            <text:section text:name="artikel_id1-3-2-2-3-6" text:style-name="artikel">
              <text:p text:style-name="artikel_kop_titel"><text:span text:style-name="artikel_kop_label">Artikel</text:span> <text:span text:style-name="artikel_kop_nr">4.4</text:span> Hoogspecialistische jeugdhulp</text:p>
              <text:list text:style-name="id1-3-2-2-3-6-2">
                <text:list-item text:style-override="id1-3-2-2-3-6-2">
                  <text:number>1.</text:number>
                  <text:p text:style-name="al">Indien blijkt dat de specialistische jeugdhulp voor een jeugdige niet voldoende is, kan hoogspecialistische jeugdhulp worden ingezet.</text:p>
                </text:list-item>
                <text:list-item text:style-override="id1-3-2-2-3-6-3">
                  <text:number>2.</text:number>
                  <text:p text:style-name="al">Voor de inzet van hoogspecialistische jeugdhulp moet het Regionale Adviesteam HS een positief advies afgeven aan het Zorgteam. </text:p>
                </text:list-item>
                <text:list-item text:style-override="id1-3-2-2-3-6-4">
                  <text:number>3.</text:number>
                  <text:p text:style-name="al">Het adviesteam oordeelt of de te verlenen hulp onder specialistische jeugdhulp in de vorm van een arrangement geboden kan worden of dat er een noodzaak is voor het inzetten van hoogspecialistische jeugdhulp.</text:p>
                </text:list-item>
              </text:list>
            </text:section>
            <text:p text:style-name="hoofdstuk_bottom"/>
          </text:section>
          <text:section text:name="hoofdstuk_id1-3-2-2-4" text:style-name="hoofdstuk">
            <text:p text:style-name="hoofdstuk_kop"><text:span text:style-name="label">Hoofdstuk</text:span> <text:span text:style-name="nr">4</text:span> Toegang tot jeugdhulp via de gemeente</text:p>
            <text:section text:name="artikel_id1-3-2-2-4-2" text:style-name="artikel">
              <text:p text:style-name="artikel_kop_titel"><text:span text:style-name="artikel_kop_label"/> </text:p>
              <text:p text:style-name="al">In de artikelen 5 t/m 9 (en indien van toepassing ook artikel 10 toegang hoogspecialistische jeugdhulp) wordt de procedurele toegang tot jeugdhulp via de gemeente geschetst. Het proces bestaat uit de volgende stappen: melding, vooronderzoek, gesprek, verslaglegging/perspectiefplan en aanvraag individuele voorziening. </text:p>
            </text:section>
            <text:section text:name="artikel_id1-3-2-2-4-3" text:style-name="artikel">
              <text:p text:style-name="artikel_kop_titel"><text:span text:style-name="artikel_kop_label">Artikel</text:span> <text:span text:style-name="artikel_kop_nr">5.</text:span> Melding en toegang tot specialistische jeugdhulp via de gemeente </text:p>
              <text:list text:style-name="id1-3-2-2-4-3-2">
                <text:list-item text:style-override="id1-3-2-2-4-3-2">
                  <text:number>1.</text:number>
                  <text:p text:style-name="al">Jeugdigen en ouder(s) kunnen zich rechtstreeks wenden tot een aanbieder van een overige voorziening zoals bedoeld in artikel 2 lid 1 van de Verordening jeugdhulp gemeente Koggenland 2020. </text:p>
                </text:list-item>
                <text:list-item text:style-override="id1-3-2-2-4-3-3">
                  <text:number>2.</text:number>
                  <text:p text:style-name="al">Jeugdigen en ouder(s) kunnen een hulpvraag melden bij het college door middel van een door het college vastgesteld aanmeldformulier of door deel 1 in het vullen van het perspectiefplan. </text:p>
                </text:list-item>
                <text:list-item text:style-override="id1-3-2-2-4-3-4">
                  <text:number>3.</text:number>
                  <text:p text:style-name="al">Het college bevestigt de ontvangst van de melding van de hulpvraag schriftelijk. </text:p>
                </text:list-item>
                <text:list-item text:style-override="id1-3-2-2-4-3-5">
                  <text:number>4.</text:number>
                  <text:p text:style-name="al">In spoedeisende gevallen treft het college zo spoedig mogelijk een passende tijdelijke maatregel.</text:p>
                </text:list-item>
                <text:list-item text:style-override="id1-3-2-2-4-3-6">
                  <text:number>5.</text:number>
                  <text:p text:style-name="al">Naast de genoemde mogelijkheden in lid 1 en 2 kan de jeugdige en/of zijn ouders zich met een hulpvraag wenden tot de huisarts, jeugdarts of medisch specialist.</text:p>
                </text:list-item>
              </text:list>
            </text:section>
            <text:section text:name="artikel_id1-3-2-2-4-4" text:style-name="artikel">
              <text:p text:style-name="artikel_kop_titel"><text:span text:style-name="artikel_kop_label">Artikel</text:span> <text:span text:style-name="artikel_kop_nr">6.</text:span> Vooronderzoek </text:p>
              <text:list text:style-name="id1-3-2-2-4-4-2">
                <text:list-item text:style-override="id1-3-2-2-4-4-2">
                  <text:number>1.</text:number>
                  <text:p text:style-name="al">Het Zorgteam neemt namens het college contact op met de jeugdige en/of zijn ouders om een afspraak te maken voor een gesprek. Hierbij verzamelt het college alle voor het onderzoek, van belang zijnde en toegankelijke gegevens over de jeugdige en zijn situatie. </text:p>
                </text:list-item>
                <text:list-item text:style-override="id1-3-2-2-4-4-3">
                  <text:number>2.</text:number>
                  <text:p text:style-name="al">De jeugdige en/of zijn ouders verschaffen het Zorgteam alle overige gegevens en bescheiden die naar het oordeel van het Zorgteam voor het onderzoek nodig zijn en waarover zij redelijkerwijs de beschikking kunnen krijgen. </text:p>
                </text:list-item>
                <text:list-item text:style-override="id1-3-2-2-4-4-4">
                  <text:number>3.</text:number>
                  <text:p text:style-name="al">Als de jeugdige en/of zijn ouder(s) bekend zijn bij de gemeente, kan het Zorgteam in overeenstemming met de jeugdige en/of zijn ouder(s) afzien van een vooronderzoek als bedoeld in het eerste en tweede lid. Daarnaast kan het Zorgteam hiervan afzien in situaties van hoge urgentie zoals een levensbedreigende situatie waarbij de noodzaak tot acuut ingrijpen aantoonbaar is en in geval van onvermogen van de jeugdige of ouders.</text:p>
                </text:list-item>
                <text:list-item text:style-override="id1-3-2-2-4-4-5">
                  <text:number>4.</text:number>
                  <text:p text:style-name="al">Het Zorgteam brengt de jeugdige en/of zijn ouder(s) op de hoogte van de mogelijkheid om een familiegroepsplan op te stellen en dit binnen twee weken in te dienen. </text:p>
                </text:list-item>
              </text:list>
            </text:section>
            <text:section text:name="artikel_id1-3-2-2-4-5" text:style-name="artikel">
              <text:p text:style-name="artikel_kop_titel"><text:span text:style-name="artikel_kop_label">Artikel</text:span> <text:span text:style-name="artikel_kop_nr">7.</text:span> Gesprek </text:p>
              <text:list text:style-name="id1-3-2-2-4-5-2">
                <text:list-item text:style-override="id1-3-2-2-4-5-2">
                  <text:number>1.</text:number>
                  <text:p text:style-name="al">Het Zorgteam onderzoekt in een gesprek met de jeugdige en/of zijn ouder(s) voor zover noodzakelijk en/of mogelijk:</text:p>
                  <text:list text:style-name="id1-3-2-2-4-5-2-3">
                    <text:list-item text:style-override="id1-3-2-2-4-5-2-3-1">
                      <text:number>a.</text:number>
                      <text:p text:style-name="al">de behoeften, persoonskenmerken en voorkeuren van de jeugdige;</text:p>
                    </text:list-item>
                    <text:list-item text:style-override="id1-3-2-2-4-5-2-3-2">
                      <text:number>b.</text:number>
                      <text:p text:style-name="al">de mogelijkheden om op eigen kracht, met gebruikelijke zorg of hulp uit het sociale netwerk te voorzien in de behoefte;</text:p>
                    </text:list-item>
                    <text:list-item text:style-override="id1-3-2-2-4-5-2-3-3">
                      <text:number>c.</text:number>
                      <text:p text:style-name="al">de behoefte aan ondersteuning van de ouder(s);</text:p>
                    </text:list-item>
                    <text:list-item text:style-override="id1-3-2-2-4-5-2-3-4">
                      <text:number>d.</text:number>
                      <text:p text:style-name="al">de mogelijkheid om gebruik te maken van een algemene en/of overige voorziening(en);</text:p>
                    </text:list-item>
                    <text:list-item text:style-override="id1-3-2-2-4-5-2-3-5">
                      <text:number>e.</text:number>
                      <text:p text:style-name="al">de veiligheid, ontwikkeling en gezinssituatie van de jeugdige en zijn ouder(s);</text:p>
                    </text:list-item>
                    <text:list-item text:style-override="id1-3-2-2-4-5-2-3-6">
                      <text:number>f.</text:number>
                      <text:p text:style-name="al">het gewenste resultaat van het verzoek om jeugdhulp;</text:p>
                    </text:list-item>
                    <text:list-item text:style-override="id1-3-2-2-4-5-2-3-7">
                      <text:number>g.</text:number>
                      <text:p text:style-name="al">de wijze waarop een mogelijk toe te kennen individuele voorziening wordt afgestemd met andere voorzieningen op het gebied van zorg, onderwijs, maatschappelijke ondersteuning, of werk en inkomen.</text:p>
                    </text:list-item>
                  </text:list>
                </text:list-item>
                <text:list-item text:style-override="id1-3-2-2-4-5-3">
                  <text:number>2.</text:number>
                  <text:p text:style-name="al">Als de jeugdige en/of zijn ouders al een familiegroepsplan hebben opgesteld, betrekt het Zorgteam dit plan bij het onderzoek, bedoeld in het eerste lid.</text:p>
                </text:list-item>
                <text:list-item text:style-override="id1-3-2-2-4-5-4">
                  <text:number>3.</text:number>
                  <text:p text:style-name="al">Het Zorgteam informeert de jeugdige en zijn ouder(s) over de gang van zaken, diens rechten en plichten en de vervolgprocedure.</text:p>
                </text:list-item>
                <text:list-item text:style-override="id1-3-2-2-4-5-5">
                  <text:number>4.</text:number>
                  <text:p text:style-name="al">Het Zorgteam kan in overleg met de jeugdige of zijn ouders afzien van een gesprek als de hulpvraag genoegzaam bekend is of in geval van crisissituaties waarbij de veiligheid van kinderen en/of betrokkenen in het geding is en acuut ingrijpen aantoonbaar noodzakelijk is.</text:p>
                </text:list-item>
              </text:list>
            </text:section>
            <text:section text:name="artikel_id1-3-2-2-4-6" text:style-name="artikel">
              <text:p text:style-name="artikel_kop_titel"><text:span text:style-name="artikel_kop_label">Artikel</text:span> <text:span text:style-name="artikel_kop_nr">8.</text:span> Verslaglegging/Perspectiefplan</text:p>
              <text:list text:style-name="id1-3-2-2-4-6-2">
                <text:list-item text:style-override="id1-3-2-2-4-6-2">
                  <text:number>1.</text:number>
                  <text:p text:style-name="al">Het Zorgteam zorgt samen met de inwoner voor het invullen van het perspectiefplan. </text:p>
                </text:list-item>
                <text:list-item text:style-override="id1-3-2-2-4-6-3">
                  <text:number>2.</text:number>
                  <text:p text:style-name="al">De jeugdige en/of de ouders ontvangen het perspectiefplan. </text:p>
                </text:list-item>
                <text:list-item text:style-override="id1-3-2-2-4-6-4">
                  <text:number>3.</text:number>
                  <text:p text:style-name="al">Indien een individuele voorziening wordt geïndiceerd, wordt dit vermeld in het perspectiefplan. De individuele voorziening bestaat uit een omschrijving van de ondersteuningsbehoefte en beschrijft tevens de resultaten die met hulp en ondersteuning bereikt dienen te worden.</text:p>
                </text:list-item>
                <text:list-item text:style-override="id1-3-2-2-4-6-5">
                  <text:number>4.</text:number>
                  <text:p text:style-name="al">De zorgaanbieder wordt, na toestemming door jeugdige en/of zijn ouders, op de hoogte gesteld van de te behalen resultaten en het geselecteerde ondersteuningsprofiel en maakt afspraken met de jeugdige en/of zijn ouders hoe de jeugdhulp ingezet wordt. In het perspectiefplan staat binnen welke termijn dit moet worden behaald. Ook wordt in dit perspectiefplan opgenomen wanneer de te behalen resultaten worden geëvalueerd.</text:p>
                </text:list-item>
                <text:list-item text:style-override="id1-3-2-2-4-6-6">
                  <text:number>5.</text:number>
                  <text:p text:style-name="al">Het perspectiefplan wordt ondertekend door de zorgaanbieder en de jeugdige en/of zijn ouder(s).</text:p>
                </text:list-item>
                <text:list-item text:style-override="id1-3-2-2-4-6-7">
                  <text:number>6.</text:number>
                  <text:p text:style-name="al">Indien de jeugdige en/of zijn ouder(s) zich gemotiveerd op het standpunt stellen dat een individuele voorziening via het zorgaanbod van de gecontracteerde zorgaanbieders niet passend is in hun situatie bestaat de mogelijkheid om in de vorm van een persoonsgebonden budget de noodzakelijke jeugdhulp te ontvangen. Dergelijke afspraken worden dan ook vastgelegd in het perspectiefplan. </text:p>
                </text:list-item>
              </text:list>
            </text:section>
            <text:section text:name="artikel_id1-3-2-2-4-7" text:style-name="artikel">
              <text:p text:style-name="artikel_kop_titel"><text:span text:style-name="artikel_kop_label">Artikel</text:span> <text:span text:style-name="artikel_kop_nr">9.</text:span> Aanvraag individuele voorziening </text:p>
              <text:list text:style-name="id1-3-2-2-4-7-2">
                <text:list-item text:style-override="id1-3-2-2-4-7-2">
                  <text:number>1.</text:number>
                  <text:p text:style-name="al">Indien blijkt dat een individuele voorziening nodig is, dient een perspectiefplan te worden ondertekend door zowel de jeugdige en/of zijn ouder(s) als de zorgaanbieder. </text:p>
                </text:list-item>
              </text:list>
            </text:section>
            <text:section text:name="artikel_id1-3-2-2-4-8" text:style-name="artikel">
              <text:p text:style-name="artikel_kop_titel"><text:span text:style-name="artikel_kop_label">Artikel</text:span> <text:span text:style-name="artikel_kop_nr">10.</text:span> Toegang Hoogspecialistische jeugdhulp</text:p>
              <text:list text:style-name="id1-3-2-2-4-8-2">
                <text:list-item text:style-override="id1-3-2-2-4-8-2">
                  <text:number>1.</text:number>
                  <text:p text:style-name="al">De toegang tot Hoogspecialistische jeugdhulp, verder te noemen HS, gaat altijd via een advies van het Regionaal Adviesteam HS. </text:p>
                </text:list-item>
                <text:list-item text:style-override="id1-3-2-2-4-8-3">
                  <text:number>2.</text:number>
                  <text:p text:style-name="al">Met in achtneming van dit advies geeft het college een beschikking af. </text:p>
                </text:list-item>
                <text:list-item text:style-override="id1-3-2-2-4-8-4">
                  <text:number>3.</text:number>
                  <text:p text:style-name="al">Zowel het college, de gecertificeerde instelling, de (huis)arts en de rechter kunnen vaststellen dat inzet van HS nodig zou kunnen zijn. In al deze gevallen adviseert het Regionale Adviesteam HS of de jeugdige ook daadwerkelijk in de HS toegelaten wordt.</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1.1</text:span> Persoonsgebonden budget </text:p>
              <text:p text:style-name="al">In de verordening jeugdhulp 2020 gemeente Koggenland zijn in de artikelen 10 en 11 regels opgenomen over persoonsgebonden budget. </text:p>
              <text:p text:style-name="al"/>
              <text:p text:style-name="al">Wanneer er sprake is van pgb wordt het pgb-plan/perspectiefplan door het college getoetst op pgb-vaardigheden en de kwaliteitseisen van de zorgaanbieder/ zzp’er. </text:p>
              <text:p text:style-name="al"/>
            </text:section>
            <text:section text:name="artikel_id1-3-2-2-5-3" text:style-name="artikel">
              <text:p text:style-name="artikel_kop_titel"><text:span text:style-name="artikel_kop_label">Artikel</text:span> <text:span text:style-name="artikel_kop_nr">11.2</text:span> Vereiste pgb-vaardigheden</text:p>
              <text:p text:style-name="al">Pgb-vaardigheid omvat onder meer de volgende onderdelen:</text:p>
              <text:list text:style-name="id1-3-2-2-5-3-3">
                <text:list-item text:style-override="id1-3-2-2-5-3-3-1">
                  <text:number>a.</text:number>
                  <text:p text:style-name="al">Kwaliteit van het pgb-plan</text:p>
                </text:list-item>
                <text:list-item text:style-override="id1-3-2-2-5-3-3-2">
                  <text:number>b.</text:number>
                  <text:p text:style-name="al">Financieel beheer</text:p>
                </text:list-item>
                <text:list-item text:style-override="id1-3-2-2-5-3-3-3">
                  <text:number>c.</text:number>
                  <text:p text:style-name="al">Zorginhoudelijk beheer</text:p>
                </text:list-item>
                <text:list-item text:style-override="id1-3-2-2-5-3-3-4">
                  <text:number>d.</text:number>
                  <text:p text:style-name="al">Werkgeverschap</text:p>
                </text:list-item>
              </text:list>
              <text:p text:style-name="al"/>
              <text:list text:style-name="id1-3-2-2-5-3-5">
                <text:list-item text:style-override="id1-3-2-2-5-3-5-1">
                  <text:number>a.</text:number>
                  <text:p text:style-name="al">
                  <text:span text:style-name="nadrukvet">Kwaliteit van het pgb-plan</text:span>
                </text:p>
                  <text:p text:style-name="al">Een budgethouder is in staat om de doelstellingen en de resultaten te kunnen vertalen in een perspectiefplan. De budgethouder zal voordat het pgb wordt toegekend een pgb-plan/perspectiefplan moeten overleggen inclusief een daarbij horende zorgovereenkomst. Het invullen van het pgb-plan en zorgovereenkomst vereist bepaalde vaardigheden. Deze vaardigheid brengt de volgende eisen mee die gesteld worden aan een budgethouder of beheerder:</text:p>
                  <text:list text:style-name="id1-3-2-2-5-3-5-1-4">
                    <text:list-item text:style-override="id1-3-2-2-5-3-5-1-4-1">
                      <text:number>•</text:number>
                      <text:p text:style-name="al">Kennis van het doel van de Jeugdwet;</text:p>
                    </text:list-item>
                    <text:list-item text:style-override="id1-3-2-2-5-3-5-1-4-2">
                      <text:number>•</text:number>
                      <text:p text:style-name="al">Kennis hebben van beperkingen en stoornissen/de hulpvraag;</text:p>
                    </text:list-item>
                    <text:list-item text:style-override="id1-3-2-2-5-3-5-1-4-3">
                      <text:number>•</text:number>
                      <text:p text:style-name="al">Kennis hebben om de juiste ondersteunende activiteiten in te zetten en hun omvang om de geformuleerde doelstellingen/resultaten te kunnen behalen;</text:p>
                    </text:list-item>
                    <text:list-item text:style-override="id1-3-2-2-5-3-5-1-4-4">
                      <text:number>•</text:number>
                      <text:p text:style-name="al">Kennis hebben van kosten in relatie tot de inzet van activiteiten;</text:p>
                    </text:list-item>
                    <text:list-item text:style-override="id1-3-2-2-5-3-5-1-4-5">
                      <text:number>•</text:number>
                      <text:p text:style-name="al">Zelf een pgb-plan opstellen;</text:p>
                    </text:list-item>
                    <text:list-item text:style-override="id1-3-2-2-5-3-5-1-4-6">
                      <text:number>•</text:number>
                      <text:p text:style-name="al">Kennis over hoe de zorgverlening te organiseren om resultaatafspraken te behalen;</text:p>
                    </text:list-item>
                    <text:list-item text:style-override="id1-3-2-2-5-3-5-1-4-7">
                      <text:number>•</text:number>
                      <text:p text:style-name="al">Beheersen van de Nederlandse taal in woord en geschrift.</text:p>
                    </text:list-item>
                  </text:list>
                </text:list-item>
                <text:list-item text:style-override="id1-3-2-2-5-3-5-2">
                  <text:number>b.</text:number>
                  <text:p text:style-name="al">
                  <text:span text:style-name="nadrukvet">Financieel beheer</text:span>
                </text:p>
                  <text:p text:style-name="al">Een budgethouder moet in staat zijn een administratie te kunnen voeren. Deze vaardigheid brengt de volgende eisen mee:</text:p>
                  <text:list text:style-name="id1-3-2-2-5-3-5-2-4">
                    <text:list-item text:style-override="id1-3-2-2-5-3-5-2-4-1">
                      <text:number>•</text:number>
                      <text:p text:style-name="al">Kunnen ordenen;</text:p>
                    </text:list-item>
                    <text:list-item text:style-override="id1-3-2-2-5-3-5-2-4-2">
                      <text:number>•</text:number>
                      <text:p text:style-name="al">Facturen/declaraties kunnen controleren (passend binnen de zorgovereenkomst), accorderen en insturen;</text:p>
                    </text:list-item>
                    <text:list-item text:style-override="id1-3-2-2-5-3-5-2-4-3">
                      <text:number>•</text:number>
                      <text:p text:style-name="al">Inzicht hebben in het beschikbare en benodigde budget;</text:p>
                    </text:list-item>
                    <text:list-item text:style-override="id1-3-2-2-5-3-5-2-4-4">
                      <text:number>•</text:number>
                      <text:p text:style-name="al">Het budget voor de juiste doeleinden kunnen inzetten;</text:p>
                    </text:list-item>
                    <text:list-item text:style-override="id1-3-2-2-5-3-5-2-4-5">
                      <text:number>•</text:number>
                      <text:p text:style-name="al">Acties kunnen uitzetten bij externen indien iets verandert of niet correct loopt;</text:p>
                    </text:list-item>
                    <text:list-item text:style-override="id1-3-2-2-5-3-5-2-4-6">
                      <text:number>•</text:number>
                      <text:p text:style-name="al">Digitaal vaardig zijn.</text:p>
                    </text:list-item>
                  </text:list>
                </text:list-item>
                <text:list-item text:style-override="id1-3-2-2-5-3-5-3">
                  <text:number>c.</text:number>
                  <text:p text:style-name="al">
                  <text:span text:style-name="nadrukvet">Zorginhoudelijk beheer</text:span>
                </text:p>
                  <text:p text:style-name="al">In staat zijn om de doelstellingen in het perspectiefplan te volgen en te bewaken. </text:p>
                  <text:p text:style-name="al">Deze vaardigheid brengt de volgende eisen mee:</text:p>
                  <text:list text:style-name="id1-3-2-2-5-3-5-3-5">
                    <text:list-item text:style-override="id1-3-2-2-5-3-5-3-5-1">
                      <text:number>•</text:number>
                      <text:p text:style-name="al">Inzicht hebben in de activiteiten/ondersteuning die worden geleverd;</text:p>
                    </text:list-item>
                    <text:list-item text:style-override="id1-3-2-2-5-3-5-3-5-2">
                      <text:number>•</text:number>
                      <text:p text:style-name="al">Opzetten van een werkrooster;</text:p>
                    </text:list-item>
                    <text:list-item text:style-override="id1-3-2-2-5-3-5-3-5-3">
                      <text:number>•</text:number>
                      <text:p text:style-name="al">Inzicht hebben hoe deze ondersteuningsactiviteiten bijdragen aan de doelstellingen;</text:p>
                    </text:list-item>
                    <text:list-item text:style-override="id1-3-2-2-5-3-5-3-5-4">
                      <text:number>•</text:number>
                      <text:p text:style-name="al">Acties kunnen uitzetten om bij te sturen dan wel in te grijpen;</text:p>
                    </text:list-item>
                    <text:list-item text:style-override="id1-3-2-2-5-3-5-3-5-5">
                      <text:number>•</text:number>
                      <text:p text:style-name="al">In staat zijn om evaluatiegesprekken te voeren en de effecten te volgen en bij te sturen indien nodig;</text:p>
                    </text:list-item>
                    <text:list-item text:style-override="id1-3-2-2-5-3-5-3-5-6">
                      <text:number>•</text:number>
                      <text:p text:style-name="al">In staat zijn om de juiste hulpverleners te kiezen passend bij de doelstellingen;</text:p>
                    </text:list-item>
                    <text:list-item text:style-override="id1-3-2-2-5-3-5-3-5-7">
                      <text:number>•</text:number>
                      <text:p text:style-name="al">In staat zijn om afspraken te maken met de hulpverlener(s) en zorgovereenkomsten correct te kunnen invullen en afsluiten;</text:p>
                    </text:list-item>
                    <text:list-item text:style-override="id1-3-2-2-5-3-5-3-5-8">
                      <text:number>•</text:number>
                      <text:p text:style-name="al">Aansturing en inwerken van de zorgverlener.</text:p>
                    </text:list-item>
                  </text:list>
                </text:list-item>
                <text:list-item text:style-override="id1-3-2-2-5-3-5-4">
                  <text:number>d.</text:number>
                  <text:p text:style-name="al">
                  <text:span text:style-name="nadrukvet">Werkgeverschap (3 dagen ondersteuning of meer)</text:span>
                </text:p>
                  <text:p text:style-name="al">De budgethouder moet in staat zijn de werkgeversverplichtingen voortkomend uit het pgb te kunnen vervullen (indien van toepassing). Deze vaardigheid brengt de volgende eisen mee:</text:p>
                  <text:list text:style-name="id1-3-2-2-5-3-5-4-4">
                    <text:list-item text:style-override="id1-3-2-2-5-3-5-4-4-1">
                      <text:number>•</text:number>
                      <text:p text:style-name="al">Het juiste type zorgovereenkomst kunnen kiezen.</text:p>
                    </text:list-item>
                    <text:list-item text:style-override="id1-3-2-2-5-3-5-4-4-2">
                      <text:number>•</text:number>
                      <text:p text:style-name="al">Het kunnen kiezen voor een arbeidsovereenkomst voor bepaalde dan wel onbepaalde tijd.</text:p>
                    </text:list-item>
                    <text:list-item text:style-override="id1-3-2-2-5-3-5-4-4-3">
                      <text:number>•</text:number>
                      <text:p text:style-name="al">Het kunnen hanteren van wel/geen proeftijd.</text:p>
                    </text:list-item>
                    <text:list-item text:style-override="id1-3-2-2-5-3-5-4-4-4">
                      <text:number>•</text:number>
                      <text:p text:style-name="al">Via het portaal SVB ziekmeldingen kunnen doen en de gemeente te informeren.</text:p>
                    </text:list-item>
                    <text:list-item text:style-override="id1-3-2-2-5-3-5-4-4-5">
                      <text:number>•</text:number>
                      <text:p text:style-name="al">Doorbetalen van de hulpverlener bij ziekte.</text:p>
                    </text:list-item>
                    <text:list-item text:style-override="id1-3-2-2-5-3-5-4-4-6">
                      <text:number>•</text:number>
                      <text:p text:style-name="al">Overeenkomen van een correct uurtarief conform het wettelijk minimumloon.</text:p>
                    </text:list-item>
                    <text:list-item text:style-override="id1-3-2-2-5-3-5-4-4-7">
                      <text:number>•</text:number>
                      <text:p text:style-name="al">Correct hanteren van de opzegtermijn.</text:p>
                    </text:list-item>
                  </text:list>
                </text:list-item>
              </text:list>
            </text:section>
            <text:section text:name="artikel_id1-3-2-2-5-4" text:style-name="artikel">
              <text:p text:style-name="artikel_kop_titel"><text:span text:style-name="artikel_kop_label">Artikel</text:span> <text:span text:style-name="artikel_kop_nr">11.3</text:span> Kwaliteitseisen van de jeugdhulpaanbieder die via een pgb werkt</text:p>
              <text:list text:style-name="id1-3-2-2-5-4-2">
                <text:list-item text:style-override="id1-3-2-2-5-4-2">
                  <text:number>1.</text:number>
                  <text:p text:style-name="al">Volgens de Jeugdwet zijn de gemeenten verantwoordelijk voor de kwaliteit van de jeugdhulp. </text:p>
                  <text:p text:style-name="al">De jeugdhulpaanbieder dient te voldoen aan de landelijke wettelijke kwaliteitseisen. Voor een jeugdhulpaanbieder/zzp’er die op basis van een persoonsgebonden budget jeugdhulp wil aanbieden gelden dezelfde wettelijke kwaliteitseisen.</text:p>
                  <text:p text:style-name="al">Deze luiden als volgt: </text:p>
                  <text:list text:style-name="id1-3-2-2-5-4-2-5">
                    <text:list-item text:style-override="id1-3-2-2-5-4-2-5-1">
                      <text:number>•</text:number>
                      <text:p text:style-name="al">bieden verantwoorde hulp, die veilig, doeltreffend, doelmatig, en cliëntgericht is en afgestemd op de behoefte van het kind of de ouder (art. 4.1.1 eerste lid)</text:p>
                    </text:list-item>
                    <text:list-item text:style-override="id1-3-2-2-5-4-2-5-2">
                      <text:number>•</text:number>
                      <text:p text:style-name="al">hebben kwalitatief en kwantitatief voldoende personeel zodat ze verantwoorde hulp kunnen bieden (norm van verantwoordelijkheidstoedeling) (art. 4.1.1 tweede lid)</text:p>
                    </text:list-item>
                    <text:list-item text:style-override="id1-3-2-2-5-4-2-5-3">
                      <text:number>•</text:number>
                      <text:p text:style-name="al">werken met een familiegroepsplan, hulpverleningsplan of plan van aanpak (art. 4.1.3)</text:p>
                      <text:p text:style-name="al">hebben een kwaliteitssysteem (art. 4.1.4)</text:p>
                    </text:list-item>
                    <text:list-item text:style-override="id1-3-2-2-5-4-2-5-4">
                      <text:number>•</text:number>
                      <text:p text:style-name="al">werken met medewerkers die een Verklaring Omtrent het Gedrag (VOG) hebben (art. 4.1.6)</text:p>
                    </text:list-item>
                    <text:list-item text:style-override="id1-3-2-2-5-4-2-5-5">
                      <text:number>•</text:number>
                      <text:p text:style-name="al">hebben een verplichte meldcode voor huiselijk geweld en kindermishandeling (art. 4.1.7)</text:p>
                    </text:list-item>
                    <text:list-item text:style-override="id1-3-2-2-5-4-2-5-6">
                      <text:number>•</text:number>
                      <text:p text:style-name="al">hebben een meldplicht bij calamiteiten en geweld (art. 4.1.8)</text:p>
                    </text:list-item>
                    <text:list-item text:style-override="id1-3-2-2-5-4-2-5-7">
                      <text:number>•</text:number>
                      <text:p text:style-name="al">hebben een vertrouwenspersoon (4.1.9)</text:p>
                    </text:list-item>
                    <text:list-item text:style-override="id1-3-2-2-5-4-2-5-8">
                      <text:number>•</text:number>
                      <text:p text:style-name="al">hebben een klachtenregeling en -commissie (4.2.1)</text:p>
                    </text:list-item>
                    <text:list-item text:style-override="id1-3-2-2-5-4-2-5-9">
                      <text:number>•</text:number>
                      <text:p text:style-name="al">hebben een cliëntenraad (4.2.5).</text:p>
                    </text:list-item>
                  </text:list>
                </text:list-item>
                <text:list-item text:style-override="id1-3-2-2-5-4-3">
                  <text:number>2.</text:number>
                  <text:p text:style-name="al">In de toekenning van een persoonsgebonden budget wordt in de beschikking gewezen op de kwaliteitseisen genoemd in lid 1. </text:p>
                </text:list-item>
                <text:list-item text:style-override="id1-3-2-2-5-4-4">
                  <text:number>3.</text:number>
                  <text:p text:style-name="al">Het Landelijk Toezicht jeugd bestaat uit de Inspectie jeugdzorg, Inspectie voor de Gezondheidszorg en de Inspectie Veiligheid en Justitie. Zij voeren gezamenlijk het landelijk toezicht uit op de kwaliteit van de jeugdhulp, de jeugdbescherming en jeugdreclassering.</text:p>
                </text:list-item>
              </text:list>
            </text:section>
            <text:section text:name="artikel_id1-3-2-2-5-5" text:style-name="artikel">
              <text:p text:style-name="artikel_kop_titel"><text:span text:style-name="artikel_kop_label">Artikel</text:span> <text:span text:style-name="artikel_kop_nr">11.4</text:span> Vereisten aan wettelijke vertegenwoordiger of gemachtigde als budgethouder:</text:p>
              <text:p text:style-name="al">Als de budgethouder niet zelf het pgb kan beheren is het mogelijk een vertegenwoordiger aan te stellen die het budget beheert. De vertegenwoordiger kan een wettelijk vertegenwoordiger zijn of een gemachtigde. Aan de budgetbeheerder stellen we de volgende eisen:</text:p>
              <text:list text:style-name="id1-3-2-2-5-5-3">
                <text:list-item text:style-override="id1-3-2-2-5-5-3-1">
                  <text:number>•</text:number>
                  <text:p text:style-name="al">De budgetbeheerder is niet degene die de ondersteuning levert. In uitzonderlijke gevallen kan het college daar wel specifiek toestemming voor geven;</text:p>
                </text:list-item>
                <text:list-item text:style-override="id1-3-2-2-5-5-3-2">
                  <text:number>•</text:number>
                  <text:p text:style-name="al">De budgetbeheerder toont aan dat ondanks een eventuele fysieke afstand tot de budgethouder kan worden voldaan aan de taken en verantwoordelijkheden;</text:p>
                </text:list-item>
                <text:list-item text:style-override="id1-3-2-2-5-5-3-3">
                  <text:number>•</text:number>
                  <text:p text:style-name="al">Als een budgethouder een wettelijk vertegenwoordiger heeft kan deze ook als beheerder worden aangewezen; </text:p>
                </text:list-item>
                <text:list-item text:style-override="id1-3-2-2-5-5-3-4">
                  <text:number>•</text:number>
                  <text:p text:style-name="al">De budgetbeheerder van het pgb wordt in principe niet uit het pgb betaald;</text:p>
                </text:list-item>
                <text:list-item text:style-override="id1-3-2-2-5-5-3-5">
                  <text:number>•</text:number>
                  <text:p text:style-name="al">De budgethouder/ouders/jeugdige heeft zelf de keuze gemaakt voor pgb in plaats van zorg in natura en niet de budgetbeheerder;</text:p>
                </text:list-item>
                <text:list-item text:style-override="id1-3-2-2-5-5-3-6">
                  <text:number>•</text:number>
                  <text:p text:style-name="al">De budgetbeheerder heeft kennis op het gebied van zowel financiën als zorgtaken;</text:p>
                </text:list-item>
                <text:list-item text:style-override="id1-3-2-2-5-5-3-7">
                  <text:number>•</text:number>
                  <text:p text:style-name="al">De budgetbeheerder mag zelf niet onder bewind staan;</text:p>
                </text:list-item>
                <text:list-item text:style-override="id1-3-2-2-5-5-3-8">
                  <text:number>•</text:number>
                  <text:p text:style-name="al">De budgetbeheerder mag niet meer dan 3 budgethouders bedienen.</text:p>
                </text:list-item>
              </text:list>
            </text:section>
            <text:section text:name="artikel_id1-3-2-2-5-6" text:style-name="artikel">
              <text:p text:style-name="artikel_kop_titel"><text:span text:style-name="artikel_kop_label">Artikel</text:span> <text:span text:style-name="artikel_kop_nr">11.5</text:span> Combinatie zorg in natura en pgb</text:p>
              <text:list text:style-name="id1-3-2-2-5-6-2">
                <text:list-item text:style-override="id1-3-2-2-5-6-2">
                  <text:number>1.</text:number>
                  <text:p text:style-name="al">Het heeft de voorkeur om een arrangement in één vorm te verstrekken (zorg in natura of pgb). </text:p>
                </text:list-item>
                <text:list-item text:style-override="id1-3-2-2-5-6-3">
                  <text:number>2.</text:number>
                  <text:p text:style-name="al">Indien echter een combinatie van zorg in natura en pgb wordt geleverd, zal een deel van de zorg in natura toegekend worden op basis van een lagere intensiteit, in overleg met de zorgaanbieder.</text:p>
                </text:list-item>
              </text:list>
            </text:section>
            <text:section text:name="artikel_id1-3-2-2-5-7" text:style-name="artikel">
              <text:p text:style-name="artikel_kop_titel"><text:span text:style-name="artikel_kop_label">Artikel</text:span> <text:span text:style-name="artikel_kop_nr">11.6</text:span> Inzet sociaal netwerk</text:p>
              <text:list text:style-name="id1-3-2-2-5-7-2">
                <text:list-item text:style-override="id1-3-2-2-5-7-2">
                  <text:number>1.</text:number>
                  <text:p text:style-name="al">Onder het sociaal netwerk wordt de informele hulpverlener verstaan, hieronder vallen onder andere ouders, familie, vrienden en kennissen van de budgethouder.</text:p>
                </text:list-item>
                <text:list-item text:style-override="id1-3-2-2-5-7-3">
                  <text:number>2.</text:number>
                  <text:p text:style-name="al">Indien een jeugdhulpaanbieder/zzp’er niet voldoet aan de criteria genoemd in artikelen 11.2 en 11.3 valt deze onder het sociaal netwerk. Ouders die jeugdhulp bieden aan hun eigen kind en tevens zzp’er zijn vallen onder het sociaal netwerk. </text:p>
                </text:list-item>
                <text:list-item text:style-override="id1-3-2-2-5-7-4">
                  <text:number>3.</text:number>
                  <text:p text:style-name="al">Bij inzet van het sociale netwerk moet in het pgb-plan worden aangetoond dat wordt voldaan aan de onderstaande voorwaarden:</text:p>
                  <text:list text:style-name="id1-3-2-2-5-7-4-3">
                    <text:list-item text:style-override="id1-3-2-2-5-7-4-3-1">
                      <text:number>1.</text:number>
                      <text:p text:style-name="al">het inzetten van het sociaal netwerk leidt aantoonbaar tot betere en effectievere ondersteuning en is aantoonbaar doelmatiger dan een individuele voorziening in natura;</text:p>
                    </text:list-item>
                    <text:list-item text:style-override="id1-3-2-2-5-7-4-3-2">
                      <text:number>2.</text:number>
                      <text:p text:style-name="al">het gebruikelijke zorg overstijgt;</text:p>
                    </text:list-item>
                    <text:list-item text:style-override="id1-3-2-2-5-7-4-3-3">
                      <text:number>3.</text:number>
                      <text:p text:style-name="al">er sprake is van langdurige, omvangrijke en frequente ondersteuningsvraag; en</text:p>
                    </text:list-item>
                    <text:list-item text:style-override="id1-3-2-2-5-7-4-3-4">
                      <text:number>4.</text:number>
                      <text:p text:style-name="al">in alle redelijkheid en billijkheid niet verwacht kan worden dat iemand dit in het kader van gebruikelijke zorg en mantelzorg doet. </text:p>
                    </text:list-item>
                  </text:list>
                </text:list-item>
              </text:list>
            </text:section>
            <text:section text:name="artikel_id1-3-2-2-5-8" text:style-name="artikel">
              <text:p text:style-name="artikel_kop_titel"><text:span text:style-name="artikel_kop_label">Artikel</text:span> <text:span text:style-name="artikel_kop_nr">11.7.</text:span> Wijze van berekenen van een pgb</text:p>
              <text:p text:style-name="al">Voor het berekenen van de hoogte van het pgb wordt uitgegaan van de tarieven die gelden voor de zorg in natura producten die voor het jaar 2019 zijn gecontracteerd.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Indexering </text:p>
              <text:p text:style-name="al">De tarieven van de individuele voorzieningen waar deze Beleidsregels op van toepassing zijn worden jaarlijks geïndexeerd op basis van het landelijke prijsindexcijfer (CPI). De daadwerkelijke compensatie voor loon- en prijsindex blijkt in de septembercirculaire in het lopende jaar. </text:p>
            </text:section>
            <text:section text:name="artikel_id1-3-2-2-6-3" text:style-name="artikel">
              <text:p text:style-name="artikel_kop_titel"><text:span text:style-name="artikel_kop_label">Artikel</text:span> <text:span text:style-name="artikel_kop_nr">13</text:span> Hardheidsclausule </text:p>
              <text:p text:style-name="al">Het college kan in bijzondere gevallen bepalingen van deze beleidsregels buiten toepassing laten, indien deze gelet op het doel ervan tot onbillijkheden van overwegende aard kunnen leiden.</text:p>
              <text:p text:style-name="al">In alle gevallen waarin deze beleidsregel niet voorziet, beslist het college.</text:p>
            </text:section>
            <text:section text:name="artikel_id1-3-2-2-6-4" text:style-name="artikel">
              <text:p text:style-name="artikel_kop_titel"><text:span text:style-name="artikel_kop_label">Artikel</text:span> <text:span text:style-name="artikel_kop_nr">14</text:span> Inwerkingtreding</text:p>
              <text:p text:style-name="al">Deze Beleidsregels treden in werking op 1 januari 2020.</text:p>
            </text:section>
            <text:section text:name="artikel_id1-3-2-2-6-5" text:style-name="artikel">
              <text:p text:style-name="artikel_kop_titel"><text:span text:style-name="artikel_kop_label">Artikel</text:span> <text:span text:style-name="artikel_kop_nr">15</text:span> Citeertitel</text:p>
              <text:list text:style-name="id1-3-2-2-6-5-2">
                <text:list-item text:style-override="id1-3-2-2-6-5-2">
                  <text:number>1.</text:number>
                  <text:p text:style-name="al">Deze Beleidsregels worden aangehaald als: Beleidsregels Jeugdhulp 2020 gemeente Koggenland.</text:p>
                </text:list-item>
                <text:list-item text:style-override="id1-3-2-2-6-5-3">
                  <text:number>2.</text:number>
                  <text:p text:style-name="al">Deze Beleidsregels treden in werking op 1 januari 2020.</text:p>
                </text:list-item>
                <text:list-item text:style-override="id1-3-2-2-6-5-4">
                  <text:number>3.</text:number>
                  <text:p text:style-name="al">De Beleidsregels jeugdhulp gemeente Koggenland 2018 worden per gelijke datum ingetrokken.</text:p>
                </text:list-item>
              </text:list>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736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6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6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Koggenland</meta:user-defined>
    <meta:user-defined meta:name="OVERHEID.Informatietype/DC.type">officiële publicatie</meta:user-defined>
    <meta:user-defined meta:name="OVERHEIDgvop.Informatietype/DC.type">Beleidsregels</meta:user-defined>
    <meta:user-defined meta:name="OVERHEID.Gemeente/DCTERMS.publisher">Koggenland</meta:user-defined>
    <meta:user-defined meta:name="OVERHEID.Gemeente/OVERHEID.authority">Koggenland</meta:user-defined>
    <meta:user-defined meta:name="OVERHEID.TaxonomieBeleidsagenda/OVERHEID.category">Zorg en gezondheid | Organisatie en beleid</meta:user-defined>
    <meta:user-defined meta:name="DC.source">Onbekend</meta:user-defined>
    <meta:user-defined meta:name="OVERHEIDop.referentienummer">ZK19003153 / D19.013091</meta:user-defined>
    <meta:user-defined meta:name="DCTERMS.alternative">Beleidsregels Jeugdhulp 2020 gemeente Koggenland</meta:user-defined>
    <dc:language>nl</dc:language>
    <meta:user-defined meta:name="OVERHEID.Gemeente/DC.spatial">Koggenland</meta:user-defined>
    <meta:user-defined meta:name="DC.title">Beleidsregel van het college van burgemeester en wethouders van de gemeente Koggenland houdende regels omtrent jeugdhulp (Beleidsregels Jeugdhulp 2020 gemeente Koggenland)</meta:user-defined>
    <meta:user-defined meta:name="DCTERMS.W3CDTF/DCTERMS.available">2019-12-30</meta:user-defined>
    <meta:user-defined meta:name="DCTERMS.W3CDTF/OVERHEIDop.jaargang">2019</meta:user-defined>
    <meta:user-defined meta:name="OVERHEIDop.publicationIssue">317365</meta:user-defined>
    <meta:user-defined meta:name="OVERHEIDop.betreftRegeling">CVDR634710_1</meta:user-defined>
    <meta:user-defined meta:name="xs:date/OVERHEIDop.startdatum">2020-01-01</meta:user-defined>
    <meta:user-defined meta:name="OVERHEIDop.GmbID/DC.identifier">gmb-2019-317365</meta:user-defined>
    <meta:user-defined meta:name="OVERHEIDop.versieInformatie"/>
  </office:meta>
</office:document-meta>
</file>